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微軟正黑體" style:font-name-asian="微軟正黑體" fo:font-size="16pt" style:font-size-asian="16pt"/>
    </style:style>
    <style:style style:name="T5" style:parent-style-name="預設段落字型" style:family="text">
      <style:text-properties style:font-name="微軟正黑體" style:font-name-asian="微軟正黑體"/>
    </style:style>
    <style:style style:name="TableColumn7" style:family="table-column">
      <style:table-column-properties style:column-width="0.5868in"/>
    </style:style>
    <style:style style:name="TableColumn8" style:family="table-column">
      <style:table-column-properties style:column-width="1.5729in"/>
    </style:style>
    <style:style style:name="TableColumn9" style:family="table-column">
      <style:table-column-properties style:column-width="2.2604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393in"/>
    </style:style>
    <style:style style:name="TableColumn12" style:family="table-column">
      <style:table-column-properties style:column-width="1.8743in"/>
    </style:style>
    <style:style style:name="TableColumn13" style:family="table-column">
      <style:table-column-properties style:column-width="1.259in"/>
    </style:style>
    <style:style style:name="TableColumn14" style:family="table-column">
      <style:table-column-properties style:column-width="0.4138in"/>
    </style:style>
    <style:style style:name="TableColumn15" style:family="table-column">
      <style:table-column-properties style:column-width="1.3277in"/>
    </style:style>
    <style:style style:name="Table6" style:family="table">
      <style:table-properties style:width="10.6722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2" style:family="table-row">
      <style:table-row-properties style:min-row-height="0.7354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6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6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left="0.8284in" fo:text-indent="-0.8284in">
        <style:tab-stops/>
      </style:paragraph-properties>
      <style:text-properties style:font-name="微軟正黑體" style:font-name-asian="微軟正黑體"/>
    </style:style>
    <style:style style:name="TableRow72" style:family="table-row">
      <style:table-row-properties style:min-row-height="0.7034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7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7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8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8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8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="微軟正黑體" style:font-name-asian="微軟正黑體" fo:font-size="16pt" style:font-size-asian="16pt"/>
    </style:style>
    <style:style style:name="T92" style:parent-style-name="預設段落字型" style:family="text">
      <style:text-properties style:font-name="微軟正黑體" style:font-name-asian="微軟正黑體" fo:color="#FF0000" fo:font-size="16pt" style:font-size-asian="16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08" style:family="table-row">
      <style:table-row-properties style:min-row-height="0.4972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23" style:family="table-row">
      <style:table-row-properties style:min-row-height="0.5826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38" style:family="table-row">
      <style:table-row-properties style:min-row-height="0.5826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53" style:family="table-row">
      <style:table-row-properties style:min-row-height="0.5812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68" style:family="table-row">
      <style:table-row-properties style:min-row-height="0.581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fo:font-size="16pt" style:font-size-asian="16pt"/>
    </style:style>
    <style:style style:name="T187" style:parent-style-name="預設段落字型" style:family="text">
      <style:text-properties style:font-name="微軟正黑體" style:font-name-asian="微軟正黑體" fo:font-size="16pt" style:font-size-asian="16pt"/>
    </style:style>
    <style:style style:name="T188" style:parent-style-name="預設段落字型" style:family="text">
      <style:text-properties style:font-name="微軟正黑體" style:font-name-asian="微軟正黑體" fo:font-size="16pt" style:font-size-asian="16pt"/>
    </style:style>
    <style:style style:name="T189" style:parent-style-name="預設段落字型" style:family="text">
      <style:text-properties style:font-name="微軟正黑體" style:font-name-asian="微軟正黑體" fo:color="#FF0000" fo:font-size="16pt" style:font-size-asian="16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99" style:family="table-row">
      <style:table-row-properties style:min-row-height="0.4916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08" style:family="table-row">
      <style:table-row-properties style:min-row-height="0.577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17" style:family="table-row">
      <style:table-row-properties style:min-row-height="0.583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26" style:family="table-row">
      <style:table-row-properties style:min-row-height="0.5833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35" style:family="table-row">
      <style:table-row-properties style:min-row-height="0.5833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微軟正黑體" style:font-name-asian="微軟正黑體" fo:font-size="16pt" style:font-size-asian="16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微軟正黑體" style:font-name-asian="微軟正黑體" fo:font-size="14pt" style:font-size-asian="14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62" style:family="table-row">
      <style:table-row-properties style:min-row-height="0.4916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6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74" style:family="table-row">
      <style:table-row-properties style:min-row-height="0.577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86" style:family="table-row">
      <style:table-row-properties style:min-row-height="0.5833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9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9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98" style:family="table-row">
      <style:table-row-properties style:min-row-height="0.5833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0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0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0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10" style:family="table-row">
      <style:table-row-properties style:min-row-height="0.5833in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<text:s text:c="12"/></text:span><text:span text:style-name="T3">科<text:s/></text:span><text:span text:style-name="T4"><text:s/>素養導向課程設計示例</text:span><text:span text:style-name="T5"><text:s text:c="3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元主題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節數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設計者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學科</text:p>
            <text:p text:style-name="P32">本質</text:p>
          </table:table-cell>
          <table:table-cell table:style-name="TableCell33" table:number-columns-spanned="2">
            <text:p text:style-name="P34"/>
            <text:p text:style-name="P35"/>
            <text:p text:style-name="P36"/>
          </table:table-cell>
          <table:covered-table-cell/>
          <table:table-cell table:style-name="TableCell37">
            <text:p text:style-name="P38">核心</text:p>
            <text:p text:style-name="P39">素養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課程目標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核心概念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核心</text:p>
            <text:p text:style-name="P54">問題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習</text:p>
            <text:p text:style-name="P60">內容</text:p>
          </table:table-cell>
          <table:table-cell table:style-name="TableCell61" table:number-columns-spanned="2"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table-cell table:style-name="TableCell67">
            <text:p text:style-name="P68">學習</text:p>
            <text:p text:style-name="P69">表現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情境</text:p>
          </table:table-cell>
          <table:table-cell table:style-name="TableCell75" table:number-columns-spanned="8"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表現任務</text:p>
          </table:table-cell>
          <table:table-cell table:style-name="TableCell82" table:number-columns-spanned="8">
            <text:p text:style-name="P83">表現任務說明：</text:p>
            <text:p text:style-name="P84"/>
            <text:p text:style-name="P85"/>
            <text:p text:style-name="P86">評量方式規劃：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<text:span text:style-name="T91">課程架構</text:span><text:span text:style-name="T92">(單元課程簡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節次</text:p>
          </table:table-cell>
          <table:table-cell table:style-name="TableCell96">
            <text:p text:style-name="P97">學習目標</text:p>
          </table:table-cell>
          <table:table-cell table:style-name="TableCell98">
            <text:p text:style-name="P99">學習脈絡</text:p>
          </table:table-cell>
          <table:table-cell table:style-name="TableCell100" table:number-columns-spanned="2">
            <text:p text:style-name="P101">學習內容</text:p>
          </table:table-cell>
          <table:covered-table-cell/>
          <table:table-cell table:style-name="TableCell102">
            <text:p text:style-name="P103">學習表現</text:p>
          </table:table-cell>
          <table:table-cell table:style-name="TableCell104" table:number-columns-spanned="2">
            <text:p text:style-name="P105">檢核點</text:p>
          </table:table-cell>
          <table:covered-table-cell/>
          <table:table-cell table:style-name="TableCell106">
            <text:p text:style-name="P107">學生困難分析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自行增刪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9">
            <text:p text:style-name="P185"><text:span text:style-name="T186">學習</text:span><text:span text:style-name="T187">經驗</text:span><text:span text:style-name="T188">設計</text:span><text:span text:style-name="T189">(每節課詳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節次</text:p>
          </table:table-cell>
          <table:table-cell table:style-name="TableCell193" table:number-columns-spanned="4">
            <text:p text:style-name="P194">學生學習活動</text:p>
          </table:table-cell>
          <table:covered-table-cell/>
          <table:covered-table-cell/>
          <table:covered-table-cell/>
          <table:table-cell table:style-name="TableCell195">
            <text:p text:style-name="P196">學習評量(檢核點)</text:p>
          </table:table-cell>
          <table:table-cell table:style-name="TableCell197" table:number-columns-spanned="3">
            <text:p text:style-name="P198">教師指導注意事項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自行增刪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9">
            <text:p text:style-name="P246"><text:span text:style-name="T247">提問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總括式核心問題：</text:p>
            <text:p text:style-name="P251"><text:span text:style-name="T252">主題式核心問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節次</text:p>
          </table:table-cell>
          <table:table-cell table:style-name="TableCell256" table:number-columns-spanned="4">
            <text:p text:style-name="P257">問題組提問次序與內容</text:p>
          </table:table-cell>
          <table:covered-table-cell/>
          <table:covered-table-cell/>
          <table:covered-table-cell/>
          <table:table-cell table:style-name="TableCell258">
            <text:p text:style-name="P259">知識類型</text:p>
          </table:table-cell>
          <table:table-cell table:style-name="TableCell260" table:number-columns-spanned="3">
            <text:p text:style-name="P261">認知歷程類型(主類別-子類別-孫類別)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 table:number-columns-spanned="4"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 table:number-columns-spanned="4"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 table:number-columns-spanned="4"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 table:number-columns-spanned="4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自行增刪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in" fo:margin-bottom="0.4722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</office:automatic-styles>
  <office:master-styles>
    <style:master-page style:name="MP0" style:page-layout-name="PL0">
      <style:footer>
        <text:p text:style-name="頁尾">表格設計者:李鳳華、藍偉瑩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B10554</meta:initial-creator>
    <dc:creator>peg cute</dc:creator>
    <meta:creation-date>2018-11-11T08:21:00Z</meta:creation-date>
    <dc:date>2018-11-11T08:21:00Z</dc:date>
    <meta:print-date>2018-11-11T08:1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7" meta:character-count="449" meta:row-count="3" meta:non-whitespace-character-count="383"/>
  </office:meta>
</office:document-meta>
</file>