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4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7" style:num-suffix="." style:num-format="1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83in" text:min-label-width="0.3333in" text:list-level-position-and-space-mode="label-alignment">
          <style:list-level-label-alignment text:label-followed-by="listtab" fo:margin-left="4.3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055in" fo:margin-right="-0.2263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7" style:parent-style-name="內文" style:family="paragraph">
      <style:paragraph-properties style:line-height-at-least="0.3194in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7" style:parent-style-name="內文" style:family="paragraph">
      <style:paragraph-properties style:line-height-at-least="0.3194in"/>
      <style:text-properties style:font-name="Times New Roman" style:font-name-asian="標楷體" style:font-size-complex="12pt"/>
    </style:style>
    <style:style style:name="P28" style:parent-style-name="清單段落" style:list-style-name="LFO1" style:family="paragraph">
      <style:paragraph-properties fo:line-height="0.2777in" fo:margin-left="0in" fo:text-indent="0.295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P34" style:parent-style-name="清單段落" style:list-style-name="LFO1" style:family="paragraph">
      <style:paragraph-properties fo:line-height="0.2777in" fo:margin-left="0.6493in" fo:text-indent="-0.354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style:line-height-at-least="0.3194in">
        <style:tab-stops>
          <style:tab-stop style:type="left" style:position="1.4722in"/>
        </style:tab-stops>
      </style:paragraph-properties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line-height="0.2777in" fo:margin-left="0.271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line-height="0.2777in" fo:margin-left="0.2715in">
        <style:tab-stops/>
      </style:paragraph-properties>
      <style:text-properties style:font-name="Times New Roman" style:font-name-asian="標楷體" style:font-size-complex="12pt"/>
    </style:style>
    <style:style style:name="P49" style:parent-style-name="內文" style:family="paragraph">
      <style:paragraph-properties style:line-height-at-least="0.3194in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2" style:parent-style-name="內文" style:family="paragraph">
      <style:paragraph-properties fo:text-align="justify" style:line-height-at-least="0.3194in" fo:margin-left="1.1798in" fo:text-indent="-1.179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text-align="justify" style:line-height-at-least="0.3194in" fo:margin-left="1.1798in" fo:text-indent="-1.1798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olumn95" style:family="table-column">
      <style:table-column-properties style:column-width="0.8861in"/>
    </style:style>
    <style:style style:name="TableColumn96" style:family="table-column">
      <style:table-column-properties style:column-width="1.1812in"/>
    </style:style>
    <style:style style:name="TableColumn97" style:family="table-column">
      <style:table-column-properties style:column-width="2.3493in"/>
    </style:style>
    <style:style style:name="TableColumn98" style:family="table-column">
      <style:table-column-properties style:column-width="2.1791in"/>
    </style:style>
    <style:style style:name="Table94" style:family="table">
      <style:table-properties style:width="6.5958in" fo:margin-left="0.075in" table:align="left"/>
    </style:style>
    <style:style style:name="TableRow99" style:family="table-row">
      <style:table-row-properties style:min-row-height="0.3736in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style-complex="italic" style:font-size-complex="12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style-complex="italic" style:font-size-complex="12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style-complex="italic" style:font-size-complex="12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style-complex="italic" style:font-size-complex="12pt"/>
    </style:style>
    <style:style style:name="TableRow108" style:family="table-row">
      <style:table-row-properties style:min-row-height="0.345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style:font-style-complex="italic" style:font-size-complex="12pt" style:language-asian="zh" style:country-asian="HK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style-complex="italic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style:font-style-complex="italic" style:font-size-complex="12pt" style:language-asian="zh" style:country-asian="HK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 style:font-style-complex="italic" style:font-size-complex="12pt" style:language-asian="zh" style:country-asian="HK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style:font-style-complex="italic" style:font-size-complex="12pt" style:language-asian="zh" style:country-asian="HK"/>
    </style:style>
    <style:style style:name="P121" style:parent-style-name="內文" style:family="paragraph">
      <style:paragraph-properties style:line-height-at-least="0in"/>
      <style:text-properties style:font-name="標楷體" style:font-name-asian="標楷體" style:font-style-complex="italic" style:font-size-complex="12pt" style:language-asian="zh" style:country-asian="HK"/>
    </style:style>
    <style:style style:name="P122" style:parent-style-name="內文" style:family="paragraph">
      <style:paragraph-properties style:line-height-at-least="0in"/>
      <style:text-properties style:font-name="標楷體" style:font-name-asian="標楷體" style:font-style-complex="italic" style:font-size-complex="12pt" style:language-asian="zh" style:country-asian="HK"/>
    </style:style>
    <style:style style:name="P123" style:parent-style-name="內文" style:family="paragraph">
      <style:paragraph-properties style:line-height-at-least="0in"/>
      <style:text-properties style:font-name="標楷體" style:font-name-asian="標楷體" style:font-style-complex="italic" style:font-size-complex="12pt" style:language-asian="zh" style:country-asian="HK"/>
    </style:style>
    <style:style style:name="P124" style:parent-style-name="內文" style:family="paragraph">
      <style:paragraph-properties style:line-height-at-least="0in"/>
      <style:text-properties style:font-name="標楷體" style:font-name-asian="標楷體" style:font-style-complex="italic" style:font-size-complex="12pt" style:language-asian="zh" style:country-asian="HK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style:font-style-complex="italic" style:font-size-complex="12pt" style:language-asian="zh" style:country-asian="HK"/>
    </style:style>
    <style:style style:name="TableRow127" style:family="table-row">
      <style:table-row-properties style:min-row-height="0.39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style:font-style-complex="italic" style:font-size-complex="12pt" style:language-asian="zh" style:country-asian="HK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style-complex="italic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 fo:text-indent="0.018in"/>
    </style:style>
    <style:style style:name="T135" style:parent-style-name="預設段落字型" style:family="text">
      <style:text-properties style:font-name="標楷體" style:font-name-asian="標楷體" style:font-style-complex="italic" style:font-size-complex="12pt" style:language-asian="zh" style:country-asian="HK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style:font-style-complex="italic" style:font-size-complex="12pt" style:language-asian="zh" style:country-asian="HK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style-complex="italic" style:font-size-complex="12pt" style:language-asian="zh" style:country-asian="HK"/>
    </style:style>
    <style:style style:name="T141" style:parent-style-name="預設段落字型" style:family="text">
      <style:text-properties style:font-name="標楷體" style:font-name-asian="標楷體" style:font-style-complex="italic" style:font-size-complex="12pt" style:language-asian="zh" style:country-asian="HK"/>
    </style:style>
    <style:style style:name="T142" style:parent-style-name="預設段落字型" style:family="text">
      <style:text-properties style:font-name="標楷體" style:font-name-asian="標楷體" style:font-style-complex="italic" style:font-size-complex="12pt" style:language-asian="zh" style:country-asian="HK"/>
    </style:style>
    <style:style style:name="P143" style:parent-style-name="內文" style:family="paragraph">
      <style:paragraph-properties style:line-height-at-least="0.3194in" fo:margin-left="1.1666in" fo:text-indent="-1.1666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6" style:parent-style-name="預設段落字型" style:family="text">
      <style:text-properties style:font-name-asian="標楷體" fo:letter-spacing="0.0041in" style:font-size-complex="12pt"/>
    </style:style>
    <style:style style:name="T147" style:parent-style-name="預設段落字型" style:family="text">
      <style:text-properties style:font-name-asian="標楷體" fo:letter-spacing="0.0041in" style:font-size-complex="12pt"/>
    </style:style>
    <style:style style:name="T148" style:parent-style-name="預設段落字型" style:family="text">
      <style:text-properties style:font-name-asian="標楷體" fo:font-weight="bold" style:font-weight-asian="bold" fo:letter-spacing="0.0041in" style:font-size-complex="12pt"/>
    </style:style>
    <style:style style:name="T14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2" style:parent-style-name="預設段落字型" style:family="text">
      <style:text-properties style:font-name-asian="標楷體" fo:font-weight="bold" style:font-weight-asian="bold" style:font-weight-complex="bold" style:font-size-complex="12pt" style:language-asian="zh" style:country-asian="HK"/>
    </style:style>
    <style:style style:name="T153" style:parent-style-name="預設段落字型" style:family="text">
      <style:text-properties style:font-name-asian="標楷體" fo:font-weight="bold" style:font-weight-asian="bold" style:font-weight-complex="bold" style:font-size-complex="12pt" style:language-asian="zh" style:country-asian="HK"/>
    </style:style>
    <style:style style:name="T154" style:parent-style-name="預設段落字型" style:family="text">
      <style:text-properties style:font-name-asian="標楷體" fo:letter-spacing="0.0041in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58" style:parent-style-name="內文" style:family="paragraph">
      <style:paragraph-properties style:line-height-at-least="0.3194in" fo:margin-left="1.1465in" fo:text-indent="-1.146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74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P175" style:parent-style-name="內文" style:family="paragraph">
      <style:paragraph-properties style:line-height-at-least="0.3194in" fo:margin-left="1.1951in" fo:text-indent="-1.1868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77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style-complex="italic" style:font-size-complex="12pt"/>
    </style:style>
    <style:style style:name="T180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81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82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P183" style:parent-style-name="內文" style:family="paragraph">
      <style:paragraph-properties style:line-height-at-least="0.3194in" fo:margin-left="1.1951in" fo:text-indent="-1.1868in">
        <style:tab-stops/>
      </style:paragraph-properties>
      <style:text-properties style:font-name="Times New Roman" style:font-name-asian="標楷體" style:font-style-complex="italic" style:font-size-complex="12pt"/>
    </style:style>
    <style:style style:name="P184" style:parent-style-name="內文" style:list-style-name="LFO12" style:family="paragraph">
      <style:paragraph-properties style:line-height-at-least="0.3194in"/>
      <style:text-properties style:font-name="Times New Roman" style:font-name-asian="標楷體" style:font-style-complex="italic" style:font-size-complex="12pt"/>
    </style:style>
    <style:style style:name="P185" style:parent-style-name="內文" style:list-style-name="LFO12" style:family="paragraph">
      <style:paragraph-properties style:line-height-at-least="0.3194in"/>
      <style:text-properties style:font-name="Times New Roman" style:font-name-asian="標楷體" style:font-style-complex="italic" style:font-size-complex="12pt"/>
    </style:style>
    <style:style style:name="P186" style:parent-style-name="內文" style:family="paragraph">
      <style:paragraph-properties style:line-height-at-least="0.3194in"/>
    </style:style>
    <style:style style:name="T187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88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89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90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93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94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95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96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97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98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99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00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01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02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03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04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05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P206" style:parent-style-name="內文" style:family="paragraph">
      <style:paragraph-properties fo:text-align="justify" style:line-height-at-least="0.3194in" fo:margin-left="1.7715in" fo:text-indent="-0.2715in">
        <style:tab-stops/>
      </style:paragraph-properties>
      <style:text-properties style:font-name="Times New Roman" style:font-name-asian="標楷體" style:font-style-complex="italic" style:font-size-complex="12pt"/>
    </style:style>
    <style:style style:name="P207" style:parent-style-name="內文" style:family="paragraph">
      <style:paragraph-properties fo:text-align="justify" style:line-height-at-least="0.3194in" fo:margin-left="1.1951in" fo:text-indent="-1.1868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09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10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11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12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13" style:parent-style-name="預設段落字型" style:family="text">
      <style:text-properties style:font-name="Times New Roman" style:font-name-asian="標楷體" style:font-style-complex="italic" style:font-size-complex="12pt"/>
    </style:style>
  </office:automatic-styles>
  <office:body>
    <office:text text:use-soft-page-breaks="true">
      <text:p text:style-name="P1"><text:span text:style-name="T4">新北市</text:span><text:span text:style-name="T5">10</text:span><text:span text:style-name="T6">7</text:span><text:span text:style-name="T7">學</text:span><text:span text:style-name="T8">年度</text:span><text:span text:style-name="T9">第</text:span><text:span text:style-name="T10">2</text:span><text:span text:style-name="T11">學期</text:span><text:span text:style-name="T12">國中社會領域輔導小組歴史</text:span><text:span text:style-name="T13">科</text:span><text:span text:style-name="T14">探究教學</text:span><text:span text:style-name="T15">增能研習</text:span><text:span text:style-name="T16">實施計畫</text:span></text:p>
      <text:p text:style-name="P17"><text:span text:style-name="T18">壹、依據：</text:span><text:span text:style-name="T19">新北市</text:span><text:span text:style-name="T20">1</text:span><text:span text:style-name="T21">0</text:span><text:span text:style-name="T22">7</text:span><text:span text:style-name="T23">學</text:span><text:span text:style-name="T24">年</text:span><text:span text:style-name="T25">度</text:span><text:span text:style-name="T26">國民教育輔導團精進教學計畫</text:span></text:p>
      <text:p text:style-name="P27">貳、目標：<text:s/></text:p>
      <text:list text:style-name="LFO1" text:continue-numbering="true">
        <text:list-item>
          <text:p text:style-name="P28"><text:span text:style-name="T29">提升</text:span><text:span text:style-name="T30">教師十二年國教素養導向課程規劃能力及</text:span><text:span text:style-name="T31">課堂教</text:span><text:span text:style-name="T32">學之品質</text:span><text:span text:style-name="T33">。</text:span></text:p>
        </text:list-item>
        <text:list-item>
          <text:p text:style-name="P34"><text:span text:style-name="T35">精進</text:span><text:span text:style-name="T36">國中</text:span><text:span text:style-name="T37">社會領域</text:span><text:span text:style-name="T38">教師歷史探究教學設計</text:span><text:span text:style-name="T39">能力</text:span><text:span text:style-name="T40">，</text:span><text:span text:style-name="T41">促進教師專業</text:span><text:span text:style-name="T42">對話</text:span><text:span text:style-name="T43">。</text:span></text:p>
        </text:list-item>
      </text:list>
      <text:p text:style-name="P44">參、辦理單位：<text:tab/></text:p>
      <text:p text:style-name="P45"><text:span text:style-name="T46">一、</text:span><text:span text:style-name="T47">主辦單位：新北市政府教育局</text:span></text:p>
      <text:p text:style-name="P48">二、承辦單位：新北市國民教育輔導團國中社會學習領域輔導小組</text:p>
      <text:p text:style-name="P49"><text:span text:style-name="T50">肆、研習時間：</text:span><text:span text:style-name="T51">共兩場</text:span><text:span text:style-name="T52">，</text:span><text:span text:style-name="T53">10</text:span><text:span text:style-name="T54">8</text:span><text:span text:style-name="T55">年</text:span><text:span text:style-name="T56">5</text:span><text:span text:style-name="T57">月</text:span><text:span text:style-name="T58">15</text:span><text:span text:style-name="T59">日</text:span><text:span text:style-name="T60">、</text:span><text:span text:style-name="T61">6</text:span><text:span text:style-name="T62">月</text:span><text:span text:style-name="T63">12</text:span><text:span text:style-name="T64">日</text:span><text:span text:style-name="T65">（星期三）</text:span><text:span text:style-name="T66">13:30</text:span><text:span text:style-name="T67">至</text:span><text:span text:style-name="T68">16</text:span><text:span text:style-name="T69">：</text:span><text:span text:style-name="T70">3</text:span><text:span text:style-name="T71">0</text:span></text:p>
      <text:p text:style-name="P72"><text:span text:style-name="T73">伍、研習地點：</text:span><text:span text:style-name="T74">新北市</text:span><text:span text:style-name="T75">新埔</text:span><text:span text:style-name="T76">國中</text:span><text:span text:style-name="T77">懷恩</text:span><text:span text:style-name="T78">樓二</text:span><text:span text:style-name="T79">樓</text:span><text:span text:style-name="T80">圖書</text:span><text:span text:style-name="T81">室</text:span><text:span text:style-name="T82">（</text:span><text:span text:style-name="T83">新北市</text:span><text:span text:style-name="T84">板橋</text:span><text:span text:style-name="T85">區</text:span><text:span text:style-name="T86">新海</text:span><text:span text:style-name="T87">路</text:span><text:span text:style-name="T88">181</text:span><text:span text:style-name="T89">號</text:span><text:span text:style-name="T90">）</text:span></text:p>
      <text:p text:style-name="P91"><text:span text:style-name="T92">陸、研習內容：</text:span><text:span text:style-name="T93">共兩場次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時間</text:p>
          </table:table-cell>
          <table:table-cell table:style-name="TableCell104">
            <text:p text:style-name="P105">活動內容</text:p>
          </table:table-cell>
          <table:table-cell table:style-name="TableCell106">
            <text:p text:style-name="P107">講師</text:p>
          </table:table-cell>
        </table:table-row>
        <table:table-row table:style-name="TableRow108">
          <table:table-cell table:style-name="TableCell109">
            <text:p text:style-name="P110"><text:span text:style-name="T111">第一場次</text:span></text:p>
          </table:table-cell>
          <table:table-cell table:style-name="TableCell112">
            <text:p text:style-name="P113">13：30~16：30</text:p>
          </table:table-cell>
          <table:table-cell table:style-name="TableCell114">
            <text:p text:style-name="P115">解讀照片—</text:p>
            <text:p text:style-name="P116"><text:span text:style-name="T117">歷史探究教學的另一種模式</text:span></text:p>
          </table:table-cell>
          <table:table-cell table:style-name="TableCell118">
            <text:p text:style-name="P119"><text:span text:style-name="T120">東吳大學歷史學系</text:span></text:p>
            <text:p text:style-name="P121">林慈淑教授</text:p>
            <text:p text:style-name="P122">助理講師：</text:p>
            <text:p text:style-name="P123">新北市頭前國中王曉玲老師</text:p>
            <text:p text:style-name="P124">新北市溪崑國中林淑儀老師</text:p>
            <text:p text:style-name="P125"><text:span text:style-name="T126">新北市忠孝國中李維哲老師</text:span></text:p>
          </table:table-cell>
        </table:table-row>
        <table:table-row table:style-name="TableRow127">
          <table:table-cell table:style-name="TableCell128">
            <text:p text:style-name="P129"><text:span text:style-name="T130">第二場次</text:span></text:p>
          </table:table-cell>
          <table:table-cell table:style-name="TableCell131">
            <text:p text:style-name="P132">13：30~16：30</text:p>
          </table:table-cell>
          <table:table-cell table:style-name="TableCell133">
            <text:p text:style-name="P134"><text:span text:style-name="T135">翻轉教學--從解讀教科書開始</text:span></text:p>
          </table:table-cell>
          <table:table-cell table:style-name="TableCell136">
            <text:p text:style-name="P137"><text:span text:style-name="T138">東吳大學歷史學系</text:span></text:p>
            <text:p text:style-name="P139"><text:span text:style-name="T140">林</text:span><text:span text:style-name="T141">慈淑</text:span><text:span text:style-name="T142">教授</text:span></text:p>
          </table:table-cell>
        </table:table-row>
      </table:table>
      <text:p text:style-name="P143"><text:span text:style-name="T144">柒、參加對象：</text:span><text:span text:style-name="T145">兩場次</text:span><text:span text:style-name="T146">請各校</text:span><text:span text:style-name="T147">分別</text:span><text:span text:style-name="T148">薦派</text:span><text:span text:style-name="T149">社會</text:span><text:span text:style-name="T150">學習</text:span><text:span text:style-name="T151">領域</text:span><text:span text:style-name="T152">歷史</text:span><text:span text:style-name="T153">科教師</text:span><text:span text:style-name="T154">參加，</text:span><text:span text:style-name="T155">並核予參加教師</text:span><text:span text:style-name="T156">公假登記，課務排代</text:span><text:span text:style-name="T157">。</text:span></text:p>
      <text:p text:style-name="P158"><text:span text:style-name="T159">捌</text:span><text:span text:style-name="T160">、報名方式：請各校</text:span><text:span text:style-name="T161">教學組協助</text:span><text:span text:style-name="T162">於</text:span><text:span text:style-name="T163">各場次研習日期前一日</text:span><text:span text:style-name="T164">中</text:span><text:span text:style-name="T165">午前</text:span><text:span text:style-name="T166">，</text:span><text:span text:style-name="T167">依據不同場次</text:span><text:span text:style-name="T168">至</text:span><text:span text:style-name="T169">「</text:span><text:span text:style-name="T170">新北市</text:span><text:span text:style-name="T171">校務行政系統」</text:span><text:span text:style-name="T172">薦派</text:span><text:span text:style-name="T173">報名</text:span><text:span text:style-name="T174">。</text:span></text:p>
      <text:p text:style-name="P175"><text:span text:style-name="T176">玖</text:span><text:span text:style-name="T177">、</text:span><text:span text:style-name="T178">研習時數：</text:span><text:span text:style-name="T179">全程參與者</text:span><text:span text:style-name="T180">核予研習時數</text:span><text:span text:style-name="T181">3</text:span><text:span text:style-name="T182">小時。</text:span></text:p>
      <text:p text:style-name="P183">拾、注意事項：</text:p>
      <text:list text:style-name="LFO12" text:continue-numbering="true">
        <text:list-item>
          <text:p text:style-name="P184">為配合本市節能減碳，請與會教師自備環保杯。</text:p>
        </text:list-item>
        <text:list-item>
          <text:p text:style-name="P185">新埔國中停車位有限，敬請搭乘大眾交通工具與會。</text:p>
        </text:list-item>
      </text:list>
      <text:p text:style-name="P186"><text:span text:style-name="T187">拾</text:span><text:span text:style-name="T188">壹</text:span><text:span text:style-name="T189">、</text:span><text:span text:style-name="T190">本案</text:span><text:span text:style-name="T191">聯絡人：</text:span><text:span text:style-name="T192">新埔</text:span><text:span text:style-name="T193">國中吳慧玲老師</text:span><text:span text:style-name="T194">，電話</text:span><text:span text:style-name="T195">：</text:span><text:span text:style-name="T196">22</text:span><text:span text:style-name="T197">57</text:span><text:span text:style-name="T198">-</text:span><text:span text:style-name="T199">2275</text:span><text:span text:style-name="T200"><text:s/></text:span><text:span text:style-name="T201">分機</text:span><text:span text:style-name="T202">2</text:span><text:span text:style-name="T203">1</text:span><text:span text:style-name="T204">7</text:span><text:span text:style-name="T205">，</text:span></text:p>
      <text:p text:style-name="P206">EMAIL：tpcsocial@yahoo.com.tw。</text:p>
      <text:p text:style-name="P207"><text:span text:style-name="T208">拾參、</text:span><text:span text:style-name="T209">本計畫</text:span><text:span text:style-name="T210">奉核</text:span><text:span text:style-name="T211">後實施，修正時亦同。</text:span><text:span text:style-name="T212"><text:s/></text:span><text:span text:style-name="T2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-complex="新細明體"/>
    </style:style>
    <style:style style:name="WW_CharLFO8LVL1" style:family="text">
      <style:text-properties fo:font-weight="bold" style:font-weight-asian="bold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4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7" style:num-suffix="." style:num-format="1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83in" text:min-label-width="0.3333in" text:list-level-position-and-space-mode="label-alignment">
          <style:list-level-label-alignment text:label-followed-by="listtab" fo:margin-left="4.3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gwu</meta:initial-creator>
    <dc:creator>user</dc:creator>
    <meta:creation-date>2019-04-23T02:14:00Z</meta:creation-date>
    <dc:date>2019-04-23T02:14:00Z</dc:date>
    <meta:print-date>2016-10-04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