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2">
      <text:list-level-style-number text:level="1" text:style-name="WW_CharLFO2LVL1" style:num-prefix="〈" style:num-suffix="〉" style:num-format="一, 十, 一百(繁), ..." text:start-value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9381in" text:min-label-width="0.5312in" text:list-level-position-and-space-mode="label-alignment">
          <style:list-level-label-alignment text:label-followed-by="listtab" fo:margin-left="1.46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375in" style:page-number="1">
        <style:tab-stops>
          <style:tab-stop style:type="left" style:position="0.393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6798in" style:use-optimal-column-width="false"/>
    </style:style>
    <style:style style:name="TableColumn7" style:family="table-column">
      <style:table-column-properties style:column-width="2.8437in" style:use-optimal-column-width="false"/>
    </style:style>
    <style:style style:name="TableColumn8" style:family="table-column">
      <style:table-column-properties style:column-width="0.0166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5" style:family="table">
      <style:table-properties style:width="6.2965in" fo:margin-left="0in" table:align="left"/>
    </style:style>
    <style:style style:name="TableRow10" style:family="table-row">
      <style:table-row-properties style:min-row-height="1.2333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1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style:text-autospace="non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text-autospace="non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" style:family="table-row">
      <style:table-row-properties style:min-row-height="0.6701in" style:use-optimal-row-height="false" fo:keep-together="always"/>
    </style:style>
    <style:style style:name="TableCell2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3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33" style:family="table-row">
      <style:table-row-properties style:min-row-height="0.9895in" style:use-optimal-row-height="false" fo:keep-together="always"/>
    </style:style>
    <style:style style:name="TableCell3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38" style:family="table-row">
      <style:table-row-properties style:min-row-height="0.484in" style:use-optimal-row-height="false"/>
    </style:style>
    <style:style style:name="TableCell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center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ableRow42" style:family="table-row">
      <style:table-row-properties style:min-row-height="0.7875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none" fo:border-right="0.0104in solid #000000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49" style:family="table-row">
      <style:table-row-properties style:min-row-height="0.8229in" style:use-optimal-row-height="false" fo:keep-together="always"/>
    </style:style>
    <style:style style:name="TableCell5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57" style:family="table-row">
      <style:table-row-properties style:min-row-height="2.9375in" style:use-optimal-row-height="false" fo:keep-together="always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9" style:parent-style-name="內文" style:family="paragraph">
      <style:paragraph-properties style:text-autospace="none" fo:text-align="justify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63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64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69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P72" style:parent-style-name="內文" style:family="paragraph">
      <style:paragraph-properties fo:break-before="page" style:snap-to-layout-grid="false" fo:text-align="center" style:line-height-at-least="0.2361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2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3" style:parent-style-name="內文" style:family="paragraph">
      <style:paragraph-properties style:snap-to-layout-grid="false" fo:text-align="center" fo:margin-top="0.1375in" fo:margin-bottom="0.1375in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margin-top="0.1375in" fo:margin-bottom="0.1666in" fo:text-indent="0.5409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清單段落" style:list-style-name="LFO2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7" style:family="table-column">
      <style:table-column-properties style:column-width="1.4166in" style:use-optimal-column-width="false"/>
    </style:style>
    <style:style style:name="TableColumn98" style:family="table-column">
      <style:table-column-properties style:column-width="2.0291in" style:use-optimal-column-width="false"/>
    </style:style>
    <style:style style:name="TableColumn99" style:family="table-column">
      <style:table-column-properties style:column-width="0.8854in" style:use-optimal-column-width="false"/>
    </style:style>
    <style:style style:name="TableColumn100" style:family="table-column">
      <style:table-column-properties style:column-width="2.1687in" style:use-optimal-column-width="false"/>
    </style:style>
    <style:style style:name="Table96" style:family="table">
      <style:table-properties style:width="6.5in" fo:margin-left="0in" table:align="center"/>
    </style:style>
    <style:style style:name="TableRow101" style:family="table-row">
      <style:table-row-properties style:min-row-height="0.3541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541in" style:use-optimal-row-height="false" fo:keep-together="always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3541in" style:use-optimal-row-height="false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3541in" style:use-optimal-row-height="false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3541in" style:use-optimal-row-height="false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1.6597in" style:use-optimal-row-height="false" fo:keep-together="always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6" style:parent-style-name="清單段落" style:list-style-name="LFO2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8" style:family="table-column">
      <style:table-column-properties style:column-width="1.2701in" style:use-optimal-column-width="false"/>
    </style:style>
    <style:style style:name="TableColumn159" style:family="table-column">
      <style:table-column-properties style:column-width="1.1437in" style:use-optimal-column-width="false"/>
    </style:style>
    <style:style style:name="TableColumn160" style:family="table-column">
      <style:table-column-properties style:column-width="1.3659in" style:use-optimal-column-width="false"/>
    </style:style>
    <style:style style:name="TableColumn161" style:family="table-column">
      <style:table-column-properties style:column-width="2.7in" style:use-optimal-column-width="false"/>
    </style:style>
    <style:style style:name="Table157" style:family="table">
      <style:table-properties style:width="6.4798in" fo:margin-left="0in" table:align="center"/>
    </style:style>
    <style:style style:name="TableRow162" style:family="table-row">
      <style:table-row-properties style:min-row-height="0.2881in" style:use-optimal-row-height="fals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1" style:family="table-row">
      <style:table-row-properties style:min-row-height="0.2881in" style:use-optimal-row-height="false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2881in" style:use-optimal-row-height="fals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2881in" style:use-optimal-row-height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2881in" style:use-optimal-row-height="fals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2881in" style:use-optimal-row-height="false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17" style:parent-style-name="清單段落" style:list-style-name="LFO2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9" style:family="table-column">
      <style:table-column-properties style:column-width="2.2159in" style:use-optimal-column-width="false"/>
    </style:style>
    <style:style style:name="TableColumn220" style:family="table-column">
      <style:table-column-properties style:column-width="0.8777in" style:use-optimal-column-width="false"/>
    </style:style>
    <style:style style:name="TableColumn221" style:family="table-column">
      <style:table-column-properties style:column-width="1.2472in" style:use-optimal-column-width="false"/>
    </style:style>
    <style:style style:name="TableColumn222" style:family="table-column">
      <style:table-column-properties style:column-width="2.034in" style:use-optimal-column-width="false"/>
    </style:style>
    <style:style style:name="Table218" style:family="table">
      <style:table-properties style:width="6.375in" fo:margin-left="0in" table:align="center"/>
    </style:style>
    <style:style style:name="TableRow223" style:family="table-row">
      <style:table-row-properties style:min-row-height="0.2812in" style:use-optimal-row-height="false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2" style:family="table-row">
      <style:table-row-properties style:min-row-height="0.2812in" style:use-optimal-row-height="fals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0.2812in" style:use-optimal-row-height="false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2812in" style:use-optimal-row-height="false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2812in" style:use-optimal-row-height="false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 style:min-row-height="0.2812in" style:use-optimal-row-height="false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77" style:parent-style-name="清單段落" style:list-style-name="LFO2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9" style:family="table-column">
      <style:table-column-properties style:column-width="2.827in" style:use-optimal-column-width="false"/>
    </style:style>
    <style:style style:name="TableColumn280" style:family="table-column">
      <style:table-column-properties style:column-width="1.2798in" style:use-optimal-column-width="false"/>
    </style:style>
    <style:style style:name="TableColumn281" style:family="table-column">
      <style:table-column-properties style:column-width="2.1756in" style:use-optimal-column-width="false"/>
    </style:style>
    <style:style style:name="Table278" style:family="table">
      <style:table-properties style:width="6.2826in" fo:margin-left="0in" table:align="center"/>
    </style:style>
    <style:style style:name="TableRow282" style:family="table-row">
      <style:table-row-properties style:min-row-height="0.3298in" style:use-optimal-row-height="false" fo:keep-together="always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9" style:family="table-row">
      <style:table-row-properties style:min-row-height="0.3298in" style:use-optimal-row-height="false" fo:keep-together="always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 style:min-row-height="0.3298in" style:use-optimal-row-height="false" fo:keep-together="always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3" style:family="table-row">
      <style:table-row-properties style:min-row-height="0.3298in" style:use-optimal-row-height="false" fo:keep-together="always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10" style:family="table-row">
      <style:table-row-properties style:min-row-height="0.3298in" style:use-optimal-row-height="false" fo:keep-together="always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17" style:family="table-row">
      <style:table-row-properties style:min-row-height="0.3298in" style:use-optimal-row-height="false" fo:keep-together="always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4" style:family="table-row">
      <style:table-row-properties style:min-row-height="0.3298in" style:use-optimal-row-height="false" fo:keep-together="always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 style:min-row-height="0.3298in" style:use-optimal-row-height="false" fo:keep-together="always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8" style:family="table-row">
      <style:table-row-properties style:min-row-height="0.3298in" style:use-optimal-row-height="false" fo:keep-together="always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45" style:family="table-row">
      <style:table-row-properties style:min-row-height="0.3298in" style:use-optimal-row-height="false" fo:keep-together="always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52" style:family="table-row">
      <style:table-row-properties style:min-row-height="0.3298in" style:use-optimal-row-height="false" fo:keep-together="always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361" style:parent-style-name="清單段落" style:list-style-name="LFO2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fo:break-before="page"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83" style:parent-style-name="內文" style:family="paragraph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8" style:parent-style-name="內文" style:family="paragraph">
      <style:paragraph-properties fo:margin-top="0.1666in" fo:line-height="0.4444in"/>
    </style:style>
    <style:style style:name="T38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08" style:parent-style-name="內文" style:family="paragraph">
      <style:paragraph-properties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409" style:parent-style-name="內文" style:family="paragraph">
      <style:paragraph-properties fo:line-height="0.3055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5" style:parent-style-name="清單段落" style:list-style-name="LFO22" style:family="paragraph">
      <style:paragraph-properties fo:line-height="0.3055in" fo:margin-left="0.2437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6" style:parent-style-name="清單段落" style:list-style-name="LFO22" style:family="paragraph">
      <style:paragraph-properties fo:line-height="0.3055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7" style:parent-style-name="清單段落" style:list-style-name="LFO22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8" style:parent-style-name="清單段落" style:list-style-name="LFO22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9" style:parent-style-name="清單段落" style:list-style-name="LFO22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0" style:parent-style-name="清單段落" style:family="paragraph">
      <style:paragraph-properties fo:line-height="0.3055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1" style:parent-style-name="清單段落" style:family="paragraph">
      <style:paragraph-properties fo:line-height="0.3055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2" style:parent-style-name="清單段落" style:list-style-name="LFO22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3" style:parent-style-name="清單段落" style:family="paragraph">
      <style:paragraph-properties fo:line-height="0.3888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4" style:parent-style-name="內文" style:family="paragraph">
      <style:paragraph-properties fo:line-height="0.4444in" fo:text-indent="0.7944in"/>
      <style:text-properties style:font-name="標楷體" style:font-name-asian="標楷體" style:font-weight-complex="bold" fo:font-size="18pt" style:font-size-asian="18pt" style:font-size-complex="18pt"/>
    </style:style>
    <style:style style:name="P425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6" style:parent-style-name="清單段落" style:family="paragraph">
      <style:paragraph-properties fo:line-height="0.5555in" fo:margin-left="2.3006in" fo:margin-right="0.95in" fo:text-indent="0.0312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27" style:parent-style-name="清單段落" style:family="paragraph">
      <style:paragraph-properties fo:text-align="end" fo:line-height="0.5555in" fo:margin-left="0.3076in" fo:margin-right="0.47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style:font-weight-complex="bold" fo:color="#7F7F7F" fo:font-size="18pt" style:font-size-asian="18pt" style:font-size-complex="18pt"/>
    </style:style>
    <style:style style:name="P437" style:parent-style-name="內文" style:family="paragraph">
      <style:paragraph-properties fo:text-align="start"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38" style:parent-style-name="內文" style:family="paragraph">
      <style:paragraph-properties fo:text-align="start" fo:line-height="0.3055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3360" draw:id="id0" draw:style-name="a1" draw:name="文字方塊 2" text:anchor-type="paragraph" svg:x="-0.18958in" svg:y="0.00694in" svg:width="0.675in" svg:height="1.53611in" style:rel-width="scale" style:rel-height="scale"><draw:text-box><text:p text:style-name="P4">附件1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新北市政府教育局國民教育輔導團</text:p>
            <text:p text:style-name="P13"><text:span text:style-name="T14">110</text:span><text:span text:style-name="T15">學年度</text:span><text:span text:style-name="T16">團員</text:span><text:span text:style-name="T17">推薦</text:span><text:span text:style-name="T18">甄選應試證</text:span></text:p>
            <text:p text:style-name="P19"><text:span text:style-name="T20">類別：</text:span><text:span text:style-name="T21">□</text:span><text:span text:style-name="T22">國中、</text:span><text:span text:style-name="T23">□</text:span><text:span text:style-name="T24">國小（ <text:s text:c="4"/></text:span><text:span text:style-name="T25"><text:s text:c="2"/></text:span><text:span text:style-name="T26"><text:s text:c="3"/>）領域</text:span><text:span text:style-name="T27">/議題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甄選人姓名</text:p>
          </table:table-cell>
          <table:covered-table-cell/>
          <table:covered-table-cell/>
          <table:table-cell table:style-name="TableCell31">
            <text:p text:style-name="P32">編號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<text:span text:style-name="T41">甄 <text:s text:c="7"/>選 <text:s text:c="8"/>記 <text:s text:c="9"/>錄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試 <text:s/>別</text:p>
          </table:table-cell>
          <table:table-cell table:style-name="TableCell45">
            <text:p text:style-name="P46">口 <text:s text:c="11"/>試</text:p>
          </table:table-cell>
          <table:table-cell table:style-name="TableCell47" table:number-columns-spanned="2">
            <text:p text:style-name="P48">試 <text:s text:c="12"/>教</text:p>
          </table:table-cell>
          <table:covered-table-cell/>
        </table:table-row>
        <table:table-row table:style-name="TableRow49">
          <table:table-cell table:style-name="TableCell50">
            <text:p text:style-name="P51">簽 章</text:p>
            <text:p text:style-name="P52"><text:s/>主試人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※</text:span><text:span text:style-name="T61">注意事項</text:span><text:span text:style-name="T62">※</text:span></text:p>
            <text:p text:style-name="P63">資料寄送地點、甄選地點及時間及聯絡人：請參閱簡章第陸點。</text:p>
            <text:list text:style-name="LFO16" text:continue-numbering="true">
              <text:list-item>
                <text:p text:style-name="P64">報到請攜帶國民身分證及應試證。</text:p>
              </text:list-item>
              <text:list-item>
                <text:p text:style-name="P65">報到後請參閱試場與時間分配表。</text:p>
              </text:list-item>
              <text:list-item>
                <text:p text:style-name="P66">應試人員應提前至休息區等候，經3次唱名未進入試場者以棄權論。<text:s/></text:p>
              </text:list-item>
              <text:list-item>
                <text:p text:style-name="P67">遇天然災害為人力所不能抗拒而需延期時，請依各領域召集學校通知或公告日<text:s text:c="2"/></text:p>
              </text:list-item>
            </text:list>
            <text:p text:style-name="P68"><text:s text:c="4"/>期另行應試。</text:p>
            <text:list text:style-name="LFO16" text:continue-numbering="true">
              <text:list-item>
                <text:p text:style-name="P69">配合「嚴重特殊傳染性肺炎」防疫措施，請參與人員做好個人衛生防護，甄選當日進入校園請配合測量體溫並戴口罩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0"><text:span text:style-name="T71"><draw:frame draw:z-index="251661312" draw:id="id1" draw:style-name="a2" draw:name="文字方塊 2" text:anchor-type="paragraph" svg:x="-0.55278in" svg:y="-9.18958in" svg:width="0.65625in" svg:height="1.53611in" style:rel-width="scale" style:rel-height="scale"><draw:text-box><text:p text:style-name="內文">附件1</text:p></draw:text-box><svg:title/><svg:desc/></draw:frame></text:span></text:p>
      <text:soft-page-break/>
      <text:p text:style-name="P72"><text:span text:style-name="T73"><draw:frame draw:z-index="251665408" draw:id="id2" draw:style-name="a3" draw:name="文字方塊 2" text:anchor-type="paragraph" svg:x="-0.4in" svg:y="-0.26528in" svg:width="0.675in" svg:height="1.53611in" style:rel-width="scale" style:rel-height="scale"><draw:text-box><text:p text:style-name="P74">附件2</text:p></draw:text-box><svg:title/><svg:desc/></draw:frame></text:span><text:span text:style-name="T75">新北市</text:span><text:span text:style-name="T76">政府教育局</text:span><text:span text:style-name="T77">國</text:span><text:span text:style-name="T78">民</text:span><text:span text:style-name="T79">教</text:span><text:span text:style-name="T80">育</text:span><text:span text:style-name="T81">輔導團</text:span></text:p>
      <text:p text:style-name="P82">110學年度團員甄選學校/自我推薦報名表</text:p>
      <text:p text:style-name="P83">(參加甄選領域/議題別：請依據簡章第5點填寫，僅限選擇1個領域/議題)</text:p>
      <text:p text:style-name="P84"><text:span text:style-name="T85">□</text:span><text:span text:style-name="T86">國中組 <text:s text:c="9"/></text:span><text:span text:style-name="T87">□</text:span><text:span text:style-name="T88">國小組</text:span><text:span text:style-name="T89"><text:s text:c="7"/></text:span><text:span text:style-name="T90"><text:s text:c="2"/></text:span><text:span text:style-name="T91"><text:s text:c="3"/></text:span><text:span text:style-name="T92"><text:s text:c="17"/>領域</text:span><text:span text:style-name="T93">/議題</text:span></text:p>
      <text:list text:style-name="LFO20" text:continue-numbering="true">
        <text:list-item>
          <text:p text:style-name="P94"><text:span text:style-name="T95">個人基本資料：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服務學校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學校電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姓 <text:s text:c="4"/>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職 <text:s text:c="3"/>稱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身份證字號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出生日期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行動電話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教學年資</text:p>
          </table:table-cell>
          <table:table-cell table:style-name="TableCell135">
            <text:p text:style-name="P136">年 <text:s/>月~ <text:s/>年 <text:s/>月， <text:s/>年</text:p>
          </table:table-cell>
        </table:table-row>
        <table:table-row table:style-name="TableRow137">
          <table:table-cell table:style-name="TableCell138">
            <text:p text:style-name="P139">最高學歷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專 <text:s text:c="3"/>長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請說明您欲參與輔導團的動機意願、服務專長及對執行輔導團工作的願景：至少50字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</table:table-row>
      </table:table>
      <text:p text:style-name="P155"/>
      <text:list text:style-name="LFO20" text:continue-numbering="true">
        <text:list-item>
          <text:p text:style-name="P156">重要教學經驗：（請列舉最滿意5項即可）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服務單位</text:p>
          </table:table-cell>
          <table:table-cell table:style-name="TableCell165">
            <text:p text:style-name="P166">職稱</text:p>
          </table:table-cell>
          <table:table-cell table:style-name="TableCell167">
            <text:p text:style-name="P168">起訖時間</text:p>
          </table:table-cell>
          <table:table-cell table:style-name="TableCell169">
            <text:p text:style-name="P170">滿意原因說明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list text:style-name="LFO20" text:continue-numbering="true">
        <text:list-item>
          <text:p text:style-name="P217">曾研修課程與教學專業知能培訓或進修：（請列舉最重要5項即可）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專業知能培力課程名稱</text:p>
          </table:table-cell>
          <table:table-cell table:style-name="TableCell226">
            <text:p text:style-name="P227">時間</text:p>
          </table:table-cell>
          <table:table-cell table:style-name="TableCell228">
            <text:p text:style-name="P229">學分或小時數</text:p>
          </table:table-cell>
          <table:table-cell table:style-name="TableCell230">
            <text:p text:style-name="P231">辦理此課程之單位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soft-page-break/>
      <text:list text:style-name="LFO20" text:continue-numbering="true">
        <text:list-item>
          <text:p text:style-name="P277">相關領域/議題之特殊表現或優良事蹟：<text:s/></text:p>
        </text:list-item>
      </text:list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特 <text:s/>殊 <text:s/>表 <text:s/>現 <text:s/>或 <text:s/>事 <text:s/>蹟</text:p>
          </table:table-cell>
          <table:table-cell table:style-name="TableCell285">
            <text:p text:style-name="P286">時 <text:s text:c="2"/>間</text:p>
          </table:table-cell>
          <table:table-cell table:style-name="TableCell287">
            <text:p text:style-name="P288">核定或辦理單位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/>
      <text:list text:style-name="LFO20" text:continue-numbering="true">
        <text:list-item>
          <text:p text:style-name="P361">請檢附與報名領域/議題輔導小組相關之自行設計教案或行動研究等個人教學檔案，最多10頁。（1式3份）</text:p>
        </text:list-item>
      </text:list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申請人： <text:s text:c="10"/><text:s/>承辦人： <text:s text:c="10"/><text:s/><text:s/>主任： <text:s text:c="12"/>校長：</text:p>
      <text:soft-page-break/>
      <text:p text:style-name="P381"><text:span text:style-name="T382"><draw:frame draw:z-index="251667456" draw:id="id3" draw:style-name="a4" draw:name="文字方塊 2" text:anchor-type="paragraph" svg:x="-0.26458in" svg:y="-0.35556in" svg:width="0.675in" svg:height="1.53611in" style:rel-width="scale" style:rel-height="scale"><draw:text-box><text:p text:style-name="P383">附件3</text:p></draw:text-box><svg:title/><svg:desc/></draw:frame></text:span><text:span text:style-name="T384">新北市</text:span><text:span text:style-name="T385">政府教育局</text:span><text:span text:style-name="T386">國民教育輔導團</text:span></text:p>
      <text:p text:style-name="P387">110學年度<text:bookmark-start text:name="_Hlk69304025"/>甄選<text:bookmark-end text:name="_Hlk69304025"/>團員<text:s/>服務學校同意書</text:p>
      <text:p text:style-name="P388"><text:span text:style-name="T389"><text:s text:c="4"/></text:span><text:span text:style-name="T390">茲同意本校</text:span><text:span text:style-name="T391">　　　　</text:span><text:span text:style-name="T392"><text:s text:c="2"/></text:span><text:span text:style-name="T393">老師參與</text:span><text:span text:style-name="T394">新北市</text:span><text:span text:style-name="T395">政府教育局</text:span><text:span text:style-name="T396">國民教育輔導團</text:span><text:span text:style-name="T397">110</text:span><text:span text:style-name="T398">學年度</text:span><text:span text:style-name="T399"><text:s text:c="5"/></text:span><text:span text:style-name="T400"><text:s text:c="2"/></text:span><text:span text:style-name="T401"><text:s text:c="2"/></text:span><text:span text:style-name="T402"><text:s text:c="3"/></text:span><text:span text:style-name="T403">學習</text:span><text:span text:style-name="T404">領域</text:span><text:span text:style-name="T405">/</text:span><text:span text:style-name="T406">議題</text:span><text:span text:style-name="T407">團員甄選。若通過甄選時，亦同意擔任輔導團員。</text:span></text:p>
      <text:p text:style-name="P408"/>
      <text:p text:style-name="P409"><text:span text:style-name="T410">※老師除本任務外，另外協助承辦</text:span><text:span text:style-name="T411">「政府機關(構)委任(託)、補助或指示學校辦理事項」，</text:span><text:span text:style-name="T412">核定「減課」者<text:s/></text:span><text:span text:style-name="T413">(請勾選)</text:span><text:span text:style-name="T414">：</text:span></text:p>
      <text:list text:style-name="LFO22" text:continue-numbering="true">
        <text:list-item>
          <text:p text:style-name="P415">□無。<text:s/></text:p>
        </text:list-item>
        <text:list-item>
          <text:p text:style-name="P416">□有，說明如下</text:p>
          <text:list text:continue-numbering="true">
            <text:list-item>
              <text:list>
                <text:list-item>
                  <text:p text:style-name="P417">協助之任務或職務名稱：_________________________________</text:p>
                </text:list-item>
                <text:list-item>
                  <text:p text:style-name="P418">減課：________ 節/每週</text:p>
                </text:list-item>
                <text:list-item>
                  <text:p text:style-name="P419">核定情形(擇一)：</text:p>
                </text:list-item>
              </text:list>
            </text:list-item>
          </text:list>
        </text:list-item>
      </text:list>
      <text:p text:style-name="P420"><text:s/>□依據計畫或公文，已核定減授課(請檢附相關證明)。<text:s/></text:p>
      <text:p text:style-name="P421"><text:s/>□老師已簽署服務學校同意書，惟尚未核定減課。</text:p>
      <text:list text:style-name="LFO22" text:continue-numbering="true">
        <text:list-item>
          <text:list>
            <text:list-item>
              <text:list>
                <text:list-item>
                  <text:p text:style-name="P422">□依據新北市政府教育局109年4月14日新北教研資字第10906033681號函，同意本校老師承(協)辦2項以上之得減課之「政府機關(構)委任(託)、補助或指示學校辦理事項」。</text:p>
                </text:list-item>
              </text:list>
            </text:list-item>
          </text:list>
        </text:list-item>
      </text:list>
      <text:p text:style-name="P423"/>
      <text:p text:style-name="P424">此 致</text:p>
      <text:p text:style-name="P425">新北市國民教育輔導團</text:p>
      <text:p text:style-name="P426">新北市 <text:s text:c="12"/>國民 <text:s text:c="4"/>學</text:p>
      <text:p text:style-name="P427"><text:span text:style-name="T428">校 <text:s/>長<text:s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(簽章)</text:span></text:p>
      <text:p text:style-name="P437"/>
      <text:p text:style-name="P438">中華民國 110年 <text:s text:c="4"/>月　 <text:s/>　日</text:p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1LVL2" style:family="text">
      <style:text-properties fo:font-size="14pt" style:font-size-asian="14pt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fo:font-weight="bold" style:font-weight-asian="bold"/>
    </style:style>
    <style:style style:name="WW_CharLFO21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2">
      <text:list-level-style-number text:level="1" text:style-name="WW_CharLFO2LVL1" style:num-prefix="〈" style:num-suffix="〉" style:num-format="一, 十, 一百(繁), ..." text:start-value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9381in" text:min-label-width="0.5312in" text:list-level-position-and-space-mode="label-alignment">
          <style:list-level-label-alignment text:label-followed-by="listtab" fo:margin-left="1.46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37" style:layout-grid-base-width="-0.004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3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dc:subject/>
    <meta:initial-creator>三和國中</meta:initial-creator>
    <dc:creator>USER</dc:creator>
    <meta:creation-date>2021-04-23T05:38:00Z</meta:creation-date>
    <dc:date>2021-04-23T05:38:00Z</dc:date>
    <meta:print-date>2021-04-13T08:1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2" meta:character-count="1487" meta:row-count="10" meta:non-whitespace-character-count="1267"/>
  </office:meta>
</office:document-meta>
</file>