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381in" text:min-label-width="0.5312in" text:list-level-position-and-space-mode="label-alignment">
          <style:list-level-label-alignment text:label-followed-by="listtab" fo:margin-left="1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top="0.1375in" fo:margin-left="0.3333in" style:page-number="1">
        <style:tab-stops>
          <style:tab-stop style:type="left" style:position="0.06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" style:family="table-column">
      <style:table-column-properties style:column-width="0.6798in" style:use-optimal-column-width="false"/>
    </style:style>
    <style:style style:name="TableColumn6" style:family="table-column">
      <style:table-column-properties style:column-width="2.8437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4" style:family="table">
      <style:table-properties style:width="6.2965in" fo:margin-left="0in" table:align="left"/>
    </style:style>
    <style:style style:name="TableRow9" style:family="table-row">
      <style:table-row-properties style:min-row-height="1.2333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6701in" style:use-optimal-row-height="false" fo:keep-together="always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9895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ableRow42" style:family="table-row">
      <style:table-row-properties style:min-row-height="0.787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8229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7" style:family="table-row">
      <style:table-row-properties style:min-row-height="2.9375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justify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3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margin-top="0.137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1" style:parent-style-name="清單段落" style:family="paragraph">
      <style:paragraph-properties fo:text-align="justify" fo:margin-top="0.137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2" style:parent-style-name="清單段落" style:family="paragraph">
      <style:paragraph-properties fo:text-align="justify" fo:margin-top="0.137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1.4166in" style:use-optimal-column-width="false"/>
    </style:style>
    <style:style style:name="TableColumn92" style:family="table-column">
      <style:table-column-properties style:column-width="2.0291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2.1687in" style:use-optimal-column-width="false"/>
    </style:style>
    <style:style style:name="Table90" style:family="table">
      <style:table-properties style:width="6.5in" fo:margin-left="0in" table:align="center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1.2451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1.2701in" style:use-optimal-column-width="false"/>
    </style:style>
    <style:style style:name="TableColumn152" style:family="table-column">
      <style:table-column-properties style:column-width="1.1437in" style:use-optimal-column-width="false"/>
    </style:style>
    <style:style style:name="TableColumn153" style:family="table-column">
      <style:table-column-properties style:column-width="1.3659in" style:use-optimal-column-width="false"/>
    </style:style>
    <style:style style:name="TableColumn154" style:family="table-column">
      <style:table-column-properties style:column-width="2.7in" style:use-optimal-column-width="false"/>
    </style:style>
    <style:style style:name="Table150" style:family="table">
      <style:table-properties style:width="6.4798in" fo:margin-left="0in" table:align="center"/>
    </style:style>
    <style:style style:name="TableRow155" style:family="table-row">
      <style:table-row-properties style:min-row-height="0.2881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4" style:family="table-row">
      <style:table-row-properties style:min-row-height="0.2881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881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2881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2881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2881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2.2159in" style:use-optimal-column-width="false"/>
    </style:style>
    <style:style style:name="TableColumn213" style:family="table-column">
      <style:table-column-properties style:column-width="0.8777in" style:use-optimal-column-width="false"/>
    </style:style>
    <style:style style:name="TableColumn214" style:family="table-column">
      <style:table-column-properties style:column-width="1.2472in" style:use-optimal-column-width="false"/>
    </style:style>
    <style:style style:name="TableColumn215" style:family="table-column">
      <style:table-column-properties style:column-width="2.034in" style:use-optimal-column-width="false"/>
    </style:style>
    <style:style style:name="Table211" style:family="table">
      <style:table-properties style:width="6.375in" fo:margin-left="0in" table:align="center"/>
    </style:style>
    <style:style style:name="TableRow216" style:family="table-row">
      <style:table-row-properties style:min-row-height="0.2812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5" style:family="table-row">
      <style:table-row-properties style:min-row-height="0.2812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2812in" style:use-optimal-row-height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2812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2812in"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812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0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2.827in" style:use-optimal-column-width="false"/>
    </style:style>
    <style:style style:name="TableColumn273" style:family="table-column">
      <style:table-column-properties style:column-width="1.2798in" style:use-optimal-column-width="false"/>
    </style:style>
    <style:style style:name="TableColumn274" style:family="table-column">
      <style:table-column-properties style:column-width="2.1756in" style:use-optimal-column-width="false"/>
    </style:style>
    <style:style style:name="Table271" style:family="table">
      <style:table-properties style:width="6.2826in" fo:margin-left="0in" table:align="center"/>
    </style:style>
    <style:style style:name="TableRow275" style:family="table-row">
      <style:table-row-properties style:min-row-height="0.3298in" style:use-optimal-row-height="false" fo:keep-together="always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3298in" style:use-optimal-row-height="false" fo:keep-together="always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298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298in"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3298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298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3298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298in"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3298in" style:use-optimal-row-height="false" fo:keep-together="alway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3298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3298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4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fo:margin-top="0.1666in" fo:line-height="0.4444in"/>
    </style:style>
    <style:style style:name="T3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00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401" style:parent-style-name="內文" style:family="paragraph">
      <style:paragraph-properties fo:line-height="0.3055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清單段落" style:list-style-name="LFO22" style:family="paragraph">
      <style:paragraph-properties fo:line-height="0.3055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清單段落" style:list-style-name="LFO22" style:family="paragraph">
      <style:paragraph-properties fo:line-height="0.3055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3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4" style:parent-style-name="清單段落" style:list-style-name="LFO2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清單段落" style:family="paragraph">
      <style:paragraph-properties fo:line-height="0.3888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417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19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429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30" style:parent-style-name="內文" style:family="paragraph">
      <style:paragraph-properties fo:text-align="start" fo:line-height="0.3055in">
        <style:tab-stops>
          <style:tab-stop style:type="right" style:position="4.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3">附件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新北市政府教育局國民教育輔導團</text:p>
            <text:p text:style-name="P12"><text:span text:style-name="T13">110</text:span><text:span text:style-name="T14">學年度</text:span><text:span text:style-name="T15">第2次</text:span><text:span text:style-name="T16">團員</text:span><text:span text:style-name="T17">推薦</text:span><text:span text:style-name="T18">甄選應試證</text:span></text:p>
            <text:p text:style-name="P19"><text:span text:style-name="T20">類別：</text:span><text:span text:style-name="T21">□</text:span><text:span text:style-name="T22">國中、</text:span><text:span text:style-name="T23">□</text:span><text:span text:style-name="T24">國小（ <text:s text:c="4"/></text:span><text:span text:style-name="T25"><text:s text:c="2"/></text:span><text:span text:style-name="T26"><text:s text:c="3"/>）領域</text:span><text:span text:style-name="T27">/議題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甄選人姓名</text:p>
          </table:table-cell>
          <table:covered-table-cell/>
          <table:covered-table-cell/>
          <table:table-cell table:style-name="TableCell31">
            <text:p text:style-name="P32">編號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甄 <text:s text:c="7"/>選 <text:s text:c="8"/>記 <text:s text:c="9"/>錄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試 <text:s/>別</text:p>
          </table:table-cell>
          <table:table-cell table:style-name="TableCell45">
            <text:p text:style-name="P46">口 <text:s text:c="11"/>試</text:p>
          </table:table-cell>
          <table:table-cell table:style-name="TableCell47" table:number-columns-spanned="2">
            <text:p text:style-name="P48">試 <text:s text:c="12"/>教</text:p>
          </table:table-cell>
          <table:covered-table-cell/>
        </table:table-row>
        <table:table-row table:style-name="TableRow49">
          <table:table-cell table:style-name="TableCell50">
            <text:p text:style-name="P51">簽 章</text:p>
            <text:p text:style-name="P52"><text:s/>主試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※</text:span><text:span text:style-name="T61">注意事項</text:span><text:span text:style-name="T62">※</text:span></text:p>
            <text:p text:style-name="P63">資料寄送地點、甄選地點及時間及聯絡人：請參閱簡章第陸點。</text:p>
            <text:list text:style-name="LFO16" text:continue-numbering="true">
              <text:list-item>
                <text:p text:style-name="P64">報到請攜帶國民身分證及應試證。</text:p>
              </text:list-item>
              <text:list-item>
                <text:p text:style-name="P65">報到後請參閱試場與時間分配表。</text:p>
              </text:list-item>
              <text:list-item>
                <text:p text:style-name="P66">應試人員應提前至休息區等候，經3次唱名未進入試場者以棄權論。<text:s/></text:p>
              </text:list-item>
              <text:list-item>
                <text:p text:style-name="P67">遇天然災害為人力所不能抗拒而需延期時，請依各領域召集學校通知或公告日<text:s text:c="2"/></text:p>
              </text:list-item>
            </text:list>
            <text:p text:style-name="P68"><text:s text:c="4"/>期另行應試。</text:p>
            <text:list text:style-name="LFO16" text:continue-numbering="true">
              <text:list-item>
                <text:p text:style-name="P69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"/>
      <text:p text:style-name="P71"/>
      <text:p text:style-name="P72"/>
      <text:p text:style-name="P73"/>
      <text:soft-page-break/>
      <text:p text:style-name="P74">附件2</text:p>
      <text:p text:style-name="P75">新北市政府教育局國民教育輔導團</text:p>
      <text:p text:style-name="P76">110學年度第2次團員甄選學校/自我推薦報名表</text:p>
      <text:p text:style-name="P77">(參加甄選領域/議題別：請依據簡章第5點填寫，僅限選擇1個領域/議題)</text:p>
      <text:p text:style-name="P78"><text:span text:style-name="T79">□</text:span><text:span text:style-name="T80">國中組 <text:s text:c="9"/></text:span><text:span text:style-name="T81">□</text:span><text:span text:style-name="T82">國小組</text:span><text:span text:style-name="T83"><text:s text:c="7"/></text:span><text:span text:style-name="T84"><text:s text:c="2"/></text:span><text:span text:style-name="T85"><text:s text:c="3"/></text:span><text:span text:style-name="T86"><text:s text:c="17"/>領域</text:span><text:span text:style-name="T87">/議題</text:span></text:p>
      <text:list text:style-name="LFO20" text:continue-numbering="true">
        <text:list-item>
          <text:p text:style-name="P88"><text:span text:style-name="T89">個人基本資料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服務學校</text:p>
          </table:table-cell>
          <table:table-cell table:style-name="TableCell98">
            <text:p text:style-name="P99"/>
          </table:table-cell>
          <table:table-cell table:style-name="TableCell100">
            <text:p text:style-name="P101">學校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姓 <text:s text:c="4"/>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職 <text:s text:c="3"/>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身份證字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行動電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教學年資</text:p>
          </table:table-cell>
          <table:table-cell table:style-name="TableCell129">
            <text:p text:style-name="P130">年 <text:s/>月~ <text:s/>年 <text:s/>月， <text:s/>年</text:p>
          </table:table-cell>
        </table:table-row>
        <table:table-row table:style-name="TableRow131">
          <table:table-cell table:style-name="TableCell132">
            <text:p text:style-name="P133">最高學歷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專 <text:s text:c="3"/>長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請說明您欲參與輔導團的動機意願、服務專長及對執行輔導團工作的願景：至少50字</text:p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</table:table>
      <text:p text:style-name="P148"/>
      <text:list text:style-name="LFO20" text:continue-numbering="true">
        <text:list-item>
          <text:p text:style-name="P149">重要教學經驗：（請列舉最滿意5項即可）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服務單位</text:p>
          </table:table-cell>
          <table:table-cell table:style-name="TableCell158">
            <text:p text:style-name="P159">職稱</text:p>
          </table:table-cell>
          <table:table-cell table:style-name="TableCell160">
            <text:p text:style-name="P161">起訖時間</text:p>
          </table:table-cell>
          <table:table-cell table:style-name="TableCell162">
            <text:p text:style-name="P163">滿意原因說明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list text:style-name="LFO20" text:continue-numbering="true">
        <text:list-item>
          <text:p text:style-name="P210">曾研修課程與教學專業知能培訓或進修：（請列舉最重要5項即可）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專業知能培力課程名稱</text:p>
          </table:table-cell>
          <table:table-cell table:style-name="TableCell219">
            <text:p text:style-name="P220">時間</text:p>
          </table:table-cell>
          <table:table-cell table:style-name="TableCell221">
            <text:p text:style-name="P222">學分或小時數</text:p>
          </table:table-cell>
          <table:table-cell table:style-name="TableCell223">
            <text:p text:style-name="P224">辦理此課程之單位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soft-page-break/>
      <text:list text:style-name="LFO20" text:continue-numbering="true">
        <text:list-item>
          <text:p text:style-name="P270">相關領域/議題之特殊表現或優良事蹟：<text:s/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特 <text:s/>殊 <text:s/>表 <text:s/>現 <text:s/>或 <text:s/>事 <text:s/>蹟</text:p>
          </table:table-cell>
          <table:table-cell table:style-name="TableCell278">
            <text:p text:style-name="P279">時 <text:s text:c="2"/>間</text:p>
          </table:table-cell>
          <table:table-cell table:style-name="TableCell280">
            <text:p text:style-name="P281">核定或辦理單位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list text:style-name="LFO20" text:continue-numbering="true">
        <text:list-item>
          <text:p text:style-name="P354">請檢附與報名領域/議題輔導小組相關之自行設計教案或行動研究等個人教學檔案，最多10頁。（1式3份）</text:p>
        </text:list-item>
      </text:list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申請人： <text:s text:c="10"/><text:s/>承辦人： <text:s text:c="10"/><text:s/><text:s/>主任： <text:s text:c="12"/>校長：</text:p>
      <text:p text:style-name="P374"/>
      <text:p text:style-name="P375"/>
      <text:p text:style-name="P376"/>
      <text:soft-page-break/>
      <text:p text:style-name="P377">附件3</text:p>
      <text:p text:style-name="P378">新北市政府教育局國民教育輔導團</text:p>
      <text:p text:style-name="P379">110學年度<text:bookmark-start text:name="_Hlk69304025"/>甄選<text:bookmark-end text:name="_Hlk69304025"/>團員<text:s/>服務學校同意書</text:p>
      <text:p text:style-name="P380"><text:span text:style-name="T381"><text:s text:c="4"/></text:span><text:span text:style-name="T382">茲同意本校</text:span><text:span text:style-name="T383">　　　　</text:span><text:span text:style-name="T384"><text:s text:c="2"/></text:span><text:span text:style-name="T385">老師參與</text:span><text:span text:style-name="T386">新北市</text:span><text:span text:style-name="T387">政府教育局</text:span><text:span text:style-name="T388">國民教育輔導團</text:span><text:span text:style-name="T389">110</text:span><text:span text:style-name="T390">學年度</text:span><text:span text:style-name="T391"><text:s text:c="5"/></text:span><text:span text:style-name="T392"><text:s text:c="2"/></text:span><text:span text:style-name="T393"><text:s text:c="2"/></text:span><text:span text:style-name="T394"><text:s text:c="3"/></text:span><text:span text:style-name="T395">學習</text:span><text:span text:style-name="T396">領域</text:span><text:span text:style-name="T397">/</text:span><text:span text:style-name="T398">議題</text:span><text:span text:style-name="T399">團員甄選。若通過甄選時，亦同意擔任輔導團員。</text:span></text:p>
      <text:p text:style-name="P400"/>
      <text:p text:style-name="P401"><text:span text:style-name="T402">※老師除本任務外，另外協助承辦</text:span><text:span text:style-name="T403">「政府機關(構)委任(託)、補助或指示學校辦理事項」，</text:span><text:span text:style-name="T404">核定「減課」者<text:s/></text:span><text:span text:style-name="T405">(請勾選)</text:span><text:span text:style-name="T406">：</text:span></text:p>
      <text:list text:style-name="LFO22" text:continue-numbering="true">
        <text:list-item>
          <text:p text:style-name="P407">□無。</text:p>
        </text:list-item>
        <text:list-item>
          <text:p text:style-name="P408">□有，說明如下</text:p>
          <text:list text:continue-numbering="true">
            <text:list-item>
              <text:list>
                <text:list-item>
                  <text:p text:style-name="P409">協助之任務或職務名稱：_________________________________</text:p>
                </text:list-item>
                <text:list-item>
                  <text:p text:style-name="P410">減課：________節/每週</text:p>
                </text:list-item>
                <text:list-item>
                  <text:p text:style-name="P411">核定情形(擇一)：</text:p>
                </text:list-item>
              </text:list>
            </text:list-item>
          </text:list>
        </text:list-item>
      </text:list>
      <text:p text:style-name="P412"><text:s/>□依據計畫或公文，已核定減授課(請檢附相關證明)。</text:p>
      <text:p text:style-name="P413"><text:s/>□老師已簽署服務學校同意書，惟尚未核定減課。</text:p>
      <text:list text:style-name="LFO22" text:continue-numbering="true">
        <text:list-item>
          <text:list>
            <text:list-item>
              <text:list>
                <text:list-item>
                  <text:p text:style-name="P414">□依據新北市政府教育局109年4月14日新北教研資字第10906033681號函，同意本校老師承(協)辦2項以上之得減課之「政府機關(構)委任(託)、補助或指示學校辦理事項」。</text:p>
                </text:list-item>
              </text:list>
            </text:list-item>
          </text:list>
        </text:list-item>
      </text:list>
      <text:p text:style-name="P415"/>
      <text:p text:style-name="P416">此 致</text:p>
      <text:p text:style-name="P417">新北市國民教育輔導團</text:p>
      <text:p text:style-name="P418">新北市 <text:s text:c="12"/>國民 <text:s text:c="4"/>學</text:p>
      <text:p text:style-name="P419"><text:span text:style-name="T420">校 <text:s/>長<text:s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(簽章)</text:span></text:p>
      <text:p text:style-name="P429"/>
      <text:p text:style-name="P430"><text:span text:style-name="T431">中華民國 110年 <text:s text:c="4"/>月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381in" text:min-label-width="0.5312in" text:list-level-position-and-space-mode="label-alignment">
          <style:list-level-label-alignment text:label-followed-by="listtab" fo:margin-left="1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8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1-05-28T07:04:00Z</meta:creation-date>
    <dc:date>2021-05-28T07:04:00Z</dc:date>
    <meta:print-date>2021-05-25T07:0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4" meta:character-count="1499" meta:row-count="10" meta:non-whitespace-character-count="1277"/>
  </office:meta>
</office:document-meta>
</file>