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055in" fo:margin-right="-0.2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4" style:parent-style-name="內文" style:family="paragraph">
      <style:paragraph-properties style:line-height-at-least="0.3194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style:line-height-at-least="0.3194in"/>
      <style:text-properties style:font-name="Times New Roman" style:font-name-asian="標楷體" style:font-size-complex="12pt"/>
    </style:style>
    <style:style style:name="P25" style:parent-style-name="清單段落" style:list-style-name="LFO1" style:family="paragraph">
      <style:paragraph-properties fo:line-height="0.2777in" fo:margin-left="-0.0034in" fo:text-indent="0.275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list-style-name="LFO1" style:family="paragraph">
      <style:paragraph-properties fo:line-height="0.2777in" fo:margin-left="0.6493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3194in">
        <style:tab-stops>
          <style:tab-stop style:type="left" style:position="1.4722in"/>
        </style:tab-stops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0.2777in" fo:margin-left="0.27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line-height="0.2777in" fo:margin-left="0.2715in">
        <style:tab-stops/>
      </style:paragraph-properties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line-height-at-least="0.3194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0" style:parent-style-name="內文" style:family="paragraph">
      <style:paragraph-properties fo:text-align="justify" style:line-height-at-least="0.3194in" fo:margin-left="1.1798in" fo:text-indent="-1.179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style:line-height-at-least="0.3194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2.9534in"/>
    </style:style>
    <style:style style:name="TableColumn83" style:family="table-column">
      <style:table-column-properties style:column-width="2.6576in"/>
    </style:style>
    <style:style style:name="Table80" style:family="table">
      <style:table-properties style:width="6.8909in" fo:margin-left="0.075in" table:align="left"/>
    </style:style>
    <style:style style:name="TableRow84" style:family="table-row">
      <style:table-row-properties style:min-row-height="0.3736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Row91" style:family="table-row">
      <style:table-row-properties style:min-row-height="0.345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/>
    </style:style>
    <style:style style:name="TableRow96" style:family="table-row">
      <style:table-row-properties style:min-row-height="0.3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text-indent="0.018in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style:line-height-at-least="0in" fo:text-indent="0.018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Row115" style:family="table-row">
      <style:table-row-properties style:min-row-height="0.3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text-indent="0.018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 fo:text-indent="0.018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in" fo:text-indent="0.018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tyle-complex="italic" style:font-size-complex="12pt"/>
    </style:style>
    <style:style style:name="T125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tyle-complex="italic" style:font-size-complex="12pt"/>
    </style:style>
    <style:style style:name="T127" style:parent-style-name="預設段落字型" style:family="text">
      <style:text-properties style:font-name="標楷體" style:font-name-asian="標楷體" style:font-style-complex="italic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tyle-complex="italic" style:font-size-complex="12pt"/>
    </style:style>
    <style:style style:name="P130" style:parent-style-name="內文" style:family="paragraph">
      <style:paragraph-properties style:line-height-at-least="0.3194in" fo:margin-left="1.1666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-asian="標楷體" fo:letter-spacing="0.0041in" style:font-size-complex="12pt"/>
    </style:style>
    <style:style style:name="T133" style:parent-style-name="預設段落字型" style:family="text">
      <style:text-properties style:font-name-asian="標楷體" fo:font-weight="bold" style:font-weight-asian="bold" fo:letter-spacing="0.0041in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-asian="標楷體" fo:letter-spacing="0.0041in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1" style:parent-style-name="內文" style:family="paragraph">
      <style:paragraph-properties style:line-height-at-least="0.3194in" fo:margin-left="1.1465in" fo:text-indent="-1.146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67" style:parent-style-name="內文" style:family="paragraph">
      <style:paragraph-properties style:line-height-at-least="0.3194in" fo:margin-left="1.1951in" fo:text-indent="-1.186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6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17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75" style:parent-style-name="內文" style:family="paragraph">
      <style:paragraph-properties style:line-height-at-least="0.3194in" fo:margin-left="1.1951in" fo:text-indent="-1.1868in">
        <style:tab-stops/>
      </style:paragraph-properties>
      <style:text-properties style:font-name="Times New Roman" style:font-name-asian="標楷體" style:font-style-complex="italic" style:font-size-complex="12pt"/>
    </style:style>
    <style:style style:name="P176" style:parent-style-name="內文" style:list-style-name="LFO12" style:family="paragraph">
      <style:paragraph-properties style:line-height-at-least="0.3194in"/>
      <style:text-properties style:font-name="Times New Roman" style:font-name-asian="標楷體" style:font-style-complex="italic" style:font-size-complex="12pt"/>
    </style:style>
    <style:style style:name="P177" style:parent-style-name="內文" style:list-style-name="LFO12" style:family="paragraph">
      <style:paragraph-properties style:line-height-at-least="0.3194in"/>
      <style:text-properties style:font-name="Times New Roman" style:font-name-asian="標楷體" style:font-style-complex="italic" style:font-size-complex="12pt"/>
    </style:style>
    <style:style style:name="P178" style:parent-style-name="內文" style:family="paragraph">
      <style:paragraph-properties style:line-height-at-least="0.3194in"/>
    </style:style>
    <style:style style:name="T17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98" style:parent-style-name="內文" style:family="paragraph">
      <style:paragraph-properties fo:text-align="justify" style:line-height-at-least="0.3194in" fo:margin-left="1.7715in" fo:text-indent="-0.2715in">
        <style:tab-stops/>
      </style:paragraph-properties>
      <style:text-properties style:font-name="Times New Roman" style:font-name-asian="標楷體" style:font-style-complex="italic" style:font-size-complex="12pt"/>
    </style:style>
    <style:style style:name="P199" style:parent-style-name="內文" style:family="paragraph">
      <style:paragraph-properties fo:text-align="justify" style:line-height-at-least="0.3194in" fo:margin-left="1.1951in" fo:text-indent="-1.186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5" style:parent-style-name="預設段落字型" style:family="text">
      <style:text-properties style:font-name="Times New Roman" style:font-name-asian="標楷體" style:font-style-complex="italic" style:font-size-complex="12pt"/>
    </style:style>
  </office:automatic-styles>
  <office:body>
    <office:text text:use-soft-page-breaks="true">
      <text:p text:style-name="P1"><text:span text:style-name="T4">新北市</text:span><text:span text:style-name="T5">10</text:span><text:span text:style-name="T6">7</text:span><text:span text:style-name="T7">學</text:span><text:span text:style-name="T8">年度</text:span><text:span text:style-name="T9">第</text:span><text:span text:style-name="T10">2</text:span><text:span text:style-name="T11">學期</text:span><text:span text:style-name="T12">「國中社會</text:span><text:span text:style-name="T13">領域召集人研習」實施計畫</text:span></text:p>
      <text:p text:style-name="P14"><text:span text:style-name="T15">壹、依據：</text:span><text:span text:style-name="T16">新北市</text:span><text:span text:style-name="T17">1</text:span><text:span text:style-name="T18">0</text:span><text:span text:style-name="T19">7</text:span><text:span text:style-name="T20">學</text:span><text:span text:style-name="T21">年</text:span><text:span text:style-name="T22">度</text:span><text:span text:style-name="T23">國民教育輔導團精進教學計畫</text:span></text:p>
      <text:p text:style-name="P24">貳、目標：<text:s/></text:p>
      <text:list text:style-name="LFO1" text:continue-numbering="true">
        <text:list-item>
          <text:p text:style-name="P25">宣導社會學習領域輔導小組107學年第2學期工作計畫。</text:p>
        </text:list-item>
        <text:list-item>
          <text:p text:style-name="P26"><text:span text:style-name="T27">提升</text:span><text:span text:style-name="T28">教師</text:span><text:span text:style-name="T29">十二年國教</text:span><text:span text:style-name="T30">校訂</text:span><text:span text:style-name="T31">課程規劃能力及</text:span><text:span text:style-name="T32">課堂教</text:span><text:span text:style-name="T33">學之品質</text:span><text:span text:style-name="T34">，</text:span><text:span text:style-name="T35">並</text:span><text:span text:style-name="T36">促進</text:span><text:span text:style-name="T37">領域召集人</text:span><text:span text:style-name="T38">間交流、互動、共學成長。</text:span></text:p>
        </text:list-item>
      </text:list>
      <text:p text:style-name="P39">參、辦理單位：<text:tab/></text:p>
      <text:p text:style-name="P40"><text:span text:style-name="T41">一、</text:span><text:span text:style-name="T42">主辦單位：新北市政府教育局</text:span></text:p>
      <text:p text:style-name="P43">二、承辦單位：新北市國民教育輔導團國中社會學習領域輔導小組</text:p>
      <text:p text:style-name="P44"><text:span text:style-name="T45">肆、研習時間：</text:span><text:span text:style-name="T46">10</text:span><text:span text:style-name="T47">8</text:span><text:span text:style-name="T48">年</text:span><text:span text:style-name="T49">2</text:span><text:span text:style-name="T50">月</text:span><text:span text:style-name="T51">20</text:span><text:span text:style-name="T52">日</text:span><text:span text:style-name="T53">（星期三）</text:span><text:span text:style-name="T54">13:30</text:span><text:span text:style-name="T55">至</text:span><text:span text:style-name="T56">16</text:span><text:span text:style-name="T57">：</text:span><text:span text:style-name="T58">3</text:span><text:span text:style-name="T59">0</text:span></text:p>
      <text:p text:style-name="P60"><text:span text:style-name="T61">伍、研習地點：</text:span><text:span text:style-name="T62">新北市</text:span><text:span text:style-name="T63">新埔</text:span><text:span text:style-name="T64">國中</text:span><text:span text:style-name="T65">懷恩</text:span><text:span text:style-name="T66">樓二</text:span><text:span text:style-name="T67">樓</text:span><text:span text:style-name="T68">圖書</text:span><text:span text:style-name="T69">室</text:span><text:span text:style-name="T70">（</text:span><text:span text:style-name="T71">新北市</text:span><text:span text:style-name="T72">板橋</text:span><text:span text:style-name="T73">區</text:span><text:span text:style-name="T74">新海</text:span><text:span text:style-name="T75">路</text:span><text:span text:style-name="T76">181</text:span><text:span text:style-name="T77">號</text:span><text:span text:style-name="T78">）</text:span></text:p>
      <text:p text:style-name="P79">陸、研習內容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活動內容</text:p>
          </table:table-cell>
          <table:table-cell table:style-name="TableCell89">
            <text:p text:style-name="P90">講師</text:p>
          </table:table-cell>
        </table:table-row>
        <table:table-row table:style-name="TableRow91">
          <table:table-cell table:style-name="TableCell92">
            <text:p text:style-name="P93">13：00~13：20</text:p>
          </table:table-cell>
          <table:table-cell table:style-name="TableCell94" table:number-columns-spanned="2">
            <text:p text:style-name="P95"><text:s text:c="19"/>報到</text:p>
          </table:table-cell>
          <table:covered-table-cell/>
        </table:table-row>
        <table:table-row table:style-name="TableRow96">
          <table:table-cell table:style-name="TableCell97">
            <text:p text:style-name="P98">13：20~13：30</text:p>
          </table:table-cell>
          <table:table-cell table:style-name="TableCell99">
            <text:p text:style-name="P100"><text:span text:style-name="T101">國中社會領域</text:span><text:span text:style-name="T102">輔導小組</text:span></text:p>
            <text:p text:style-name="P103"><text:span text:style-name="T104">10</text:span><text:span text:style-name="T105">7</text:span><text:span text:style-name="T106">學年第</text:span><text:span text:style-name="T107">2</text:span><text:span text:style-name="T108">學期</text:span><text:span text:style-name="T109">工作</text:span><text:span text:style-name="T110">計畫</text:span><text:span text:style-name="T111">說明</text:span></text:p>
          </table:table-cell>
          <table:table-cell table:style-name="TableCell112">
            <text:p text:style-name="P113"><text:span text:style-name="T114">輔導小組</text:span></text:p>
          </table:table-cell>
        </table:table-row>
        <table:table-row table:style-name="TableRow115">
          <table:table-cell table:style-name="TableCell116">
            <text:p text:style-name="P117">13：30~16：30</text:p>
          </table:table-cell>
          <table:table-cell table:style-name="TableCell118">
            <text:p text:style-name="P119">素養導向課程教學轉化：</text:p>
            <text:p text:style-name="P120">如何依據社會領綱進行共備</text:p>
            <text:p text:style-name="P121">(輔導小組到校輔導共備經驗分享)</text:p>
          </table:table-cell>
          <table:table-cell table:style-name="TableCell122">
            <text:p text:style-name="P123"><text:span text:style-name="T124">歷史科：</text:span><text:span text:style-name="T125">何信甫老師</text:span><text:span text:style-name="T126">、</text:span><text:span text:style-name="T127">沈孝宇老師</text:span></text:p>
            <text:p text:style-name="P128">地理科：賈生玲老師</text:p>
            <text:p text:style-name="P129">公民科：鄭淳方老師、蔡文琦老師</text:p>
          </table:table-cell>
        </table:table-row>
      </table:table>
      <text:p text:style-name="P130"><text:span text:style-name="T131">柒、參加對象：</text:span><text:span text:style-name="T132">請各校</text:span><text:span text:style-name="T133">薦派</text:span><text:span text:style-name="T134">社會</text:span><text:span text:style-name="T135">學習</text:span><text:span text:style-name="T136">領域召集人</text:span><text:span text:style-name="T137">參加，</text:span><text:span text:style-name="T138">並核予參加教師</text:span><text:span text:style-name="T139">公假登記，課務排代</text:span><text:span text:style-name="T140">。</text:span></text:p>
      <text:p text:style-name="P141"><text:span text:style-name="T142">捌</text:span><text:span text:style-name="T143">、報名方式：請各校</text:span><text:span text:style-name="T144">教學組協助</text:span><text:span text:style-name="T145">於</text:span><text:span text:style-name="T146">10</text:span><text:span text:style-name="T147">8</text:span><text:span text:style-name="T148">年</text:span><text:span text:style-name="T149">2</text:span><text:span text:style-name="T150">月</text:span><text:span text:style-name="T151">1</text:span><text:span text:style-name="T152">8</text:span><text:span text:style-name="T153">日</text:span><text:span text:style-name="T154">(</text:span><text:span text:style-name="T155">星期</text:span><text:span text:style-name="T156">一</text:span><text:span text:style-name="T157">)</text:span><text:span text:style-name="T158">中午前</text:span><text:span text:style-name="T159">，</text:span><text:span text:style-name="T160">至</text:span><text:span text:style-name="T161">「</text:span><text:span text:style-name="T162">新北市</text:span><text:span text:style-name="T163">校務行政系統」</text:span><text:span text:style-name="T164">薦派</text:span><text:span text:style-name="T165">報名</text:span><text:span text:style-name="T166">。</text:span></text:p>
      <text:p text:style-name="P167"><text:span text:style-name="T168">玖</text:span><text:span text:style-name="T169">、</text:span><text:span text:style-name="T170">研習時數：</text:span><text:span text:style-name="T171">全程參與者</text:span><text:span text:style-name="T172">核予研習時數</text:span><text:span text:style-name="T173">3</text:span><text:span text:style-name="T174">小時。</text:span></text:p>
      <text:p text:style-name="P175">拾、注意事項：</text:p>
      <text:list text:style-name="LFO12" text:continue-numbering="true">
        <text:list-item>
          <text:p text:style-name="P176">為配合本市節能減碳，請與會教師自備環保杯。</text:p>
        </text:list-item>
        <text:list-item>
          <text:p text:style-name="P177">新埔國中停車位有限，敬請搭乘大眾交通工具與會。</text:p>
        </text:list-item>
      </text:list>
      <text:p text:style-name="P178"><text:span text:style-name="T179">拾</text:span><text:span text:style-name="T180">壹</text:span><text:span text:style-name="T181">、</text:span><text:span text:style-name="T182">本案</text:span><text:span text:style-name="T183">聯絡人：</text:span><text:span text:style-name="T184">新埔</text:span><text:span text:style-name="T185">國中吳慧玲老師</text:span><text:span text:style-name="T186">，電話</text:span><text:span text:style-name="T187">：</text:span><text:span text:style-name="T188">22</text:span><text:span text:style-name="T189">57</text:span><text:span text:style-name="T190">-</text:span><text:span text:style-name="T191">2275</text:span><text:span text:style-name="T192"><text:s/></text:span><text:span text:style-name="T193">分機</text:span><text:span text:style-name="T194">2</text:span><text:span text:style-name="T195">1</text:span><text:span text:style-name="T196">7</text:span><text:span text:style-name="T197">，</text:span></text:p>
      <text:p text:style-name="P198">EMAIL：tpcsocial@yahoo.com.tw。</text:p>
      <text:p text:style-name="P199"><text:span text:style-name="T200">拾參、</text:span><text:span text:style-name="T201">本計畫</text:span><text:span text:style-name="T202">奉核</text:span><text:span text:style-name="T203">後實施，修正時亦同。</text:span><text:span text:style-name="T204"><text:s/></text:span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-complex="新細明體"/>
    </style:style>
    <style:style style:name="WW_CharLFO8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wu</meta:initial-creator>
    <dc:creator>user</dc:creator>
    <meta:creation-date>2019-01-31T04:44:00Z</meta:creation-date>
    <dc:date>2019-01-31T04:44:00Z</dc:date>
    <meta:print-date>2016-10-04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