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4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7" style:num-suffix="." style:num-format="1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83in" text:min-label-width="0.3333in" text:list-level-position-and-space-mode="label-alignment">
          <style:list-level-label-alignment text:label-followed-by="listtab" fo:margin-left="4.3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margin-right="-0.2263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8" style:parent-style-name="內文" style:family="paragraph">
      <style:paragraph-properties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Arial" style:font-name-asian="標楷體" style:font-name-complex="Arial" style:letter-kerning="false" style:font-size-complex="12pt" style:language-asian="zh" style:country-asian="HK"/>
    </style:style>
    <style:style style:name="T2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" style:parent-style-name="預設段落字型" style:family="text">
      <style:text-properties style:font-name="Arial" style:font-name-asian="標楷體" style:font-name-complex="Arial" style:letter-kerning="false" style:font-size-complex="12pt" style:language-asian="zh" style:country-asian="HK"/>
    </style:style>
    <style:style style:name="T2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6" style:parent-style-name="內文" style:family="paragraph">
      <style:paragraph-properties fo:margin-left="0.6666in" fo:text-indent="-0.33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8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9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30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31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32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33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35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37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P39" style:parent-style-name="清單段落" style:list-style-name="LFO1" style:family="paragraph">
      <style:paragraph-properties fo:margin-left="0.6666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P48" style:parent-style-name="清單段落" style:list-style-name="LFO1" style:family="paragraph">
      <style:paragraph-properties fo:margin-left="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>
        <style:tab-stops>
          <style:tab-stop style:type="left" style:position="1.4722in"/>
        </style:tab-stops>
      </style:paragraph-properties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margin-left="0.271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margin-left="0.271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4" style:parent-style-name="內文" style:family="paragraph">
      <style:paragraph-properties fo:text-align="justify" fo:margin-left="1.1798in" fo:text-indent="-1.1798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超連結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justify" fo:margin-left="1.1798in" fo:text-indent="-1.1798in">
        <style:tab-stops/>
      </style:paragraph-properties>
      <style:text-properties style:font-name="Times New Roman" style:font-name-asian="標楷體" style:font-size-complex="12pt"/>
    </style:style>
    <style:style style:name="TableColumn95" style:family="table-column">
      <style:table-column-properties style:column-width="1.2798in"/>
    </style:style>
    <style:style style:name="TableColumn96" style:family="table-column">
      <style:table-column-properties style:column-width="3.2486in"/>
    </style:style>
    <style:style style:name="TableColumn97" style:family="table-column">
      <style:table-column-properties style:column-width="2.4611in"/>
    </style:style>
    <style:style style:name="Table94" style:family="table">
      <style:table-properties style:width="6.9895in" fo:margin-left="-0.0236in" table:align="left"/>
    </style:style>
    <style:style style:name="TableRow98" style:family="table-row">
      <style:table-row-properties style:min-row-height="0.3736in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tyle-complex="italic" style:font-size-complex="12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tyle-complex="italic" style:font-size-complex="12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tyle-complex="italic" style:font-size-complex="12pt"/>
    </style:style>
    <style:style style:name="TableRow105" style:family="table-row">
      <style:table-row-properties style:min-row-height="0.345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tyle-complex="italic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tyle-complex="italic" style:font-size-complex="12pt"/>
    </style:style>
    <style:style style:name="TableRow110" style:family="table-row">
      <style:table-row-properties style:min-row-height="0.345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tyle-complex="italic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style-complex="italic" style:font-size-complex="12pt"/>
    </style:style>
    <style:style style:name="T116" style:parent-style-name="預設段落字型" style:family="text">
      <style:text-properties style:font-name="標楷體" style:font-name-asian="標楷體" style:font-style-complex="italic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style-complex="italic" style:font-size-complex="12pt"/>
    </style:style>
    <style:style style:name="T120" style:parent-style-name="預設段落字型" style:family="text">
      <style:text-properties style:font-name="標楷體" style:font-name-asian="標楷體" style:font-style-complex="italic" style:font-size-complex="12pt" style:language-asian="zh" style:country-asian="HK"/>
    </style:style>
    <style:style style:name="T121" style:parent-style-name="預設段落字型" style:family="text">
      <style:text-properties style:font-name="標楷體" style:font-name-asian="標楷體" style:font-style-complex="italic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style:font-style-complex="italic" style:font-size-complex="12pt"/>
    </style:style>
    <style:style style:name="T123" style:parent-style-name="預設段落字型" style:family="text">
      <style:text-properties style:font-name="標楷體" style:font-name-asian="標楷體" style:font-style-complex="italic" style:font-size-complex="12pt"/>
    </style:style>
    <style:style style:name="TableRow124" style:family="table-row">
      <style:table-row-properties style:min-row-height="0.610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tyle-complex="italic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text-indent="0.018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style-complex="italic" style:font-size-complex="12pt" style:language-asian="zh" style:country-asian="HK"/>
    </style:style>
    <style:style style:name="P135" style:parent-style-name="內文" style:family="paragraph">
      <style:paragraph-properties fo:margin-left="1.1666in" fo:text-indent="-1.1666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-asian="標楷體" fo:letter-spacing="0.0041in" style:font-size-complex="12pt"/>
    </style:style>
    <style:style style:name="T138" style:parent-style-name="預設段落字型" style:family="text">
      <style:text-properties style:font-name-asian="標楷體" fo:font-weight="bold" style:font-weight-asian="bold" fo:letter-spacing="0.0041in" style:font-size-complex="12pt"/>
    </style:style>
    <style:style style:name="T139" style:parent-style-name="預設段落字型" style:family="text">
      <style:text-properties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-asian="標楷體" fo:font-weight="bold" style:font-weight-asian="bold" style:font-size-complex="12pt"/>
    </style:style>
    <style:style style:name="T147" style:parent-style-name="超連結" style:family="text">
      <style:text-properties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52" style:parent-style-name="內文" style:family="paragraph">
      <style:paragraph-properties fo:margin-left="1.1951in" fo:text-indent="-1.1868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54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style-complex="italic" style:font-size-complex="12pt"/>
    </style:style>
    <style:style style:name="T157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style-complex="italic" style:font-size-complex="12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style-complex="italic" style:font-size-complex="12pt"/>
    </style:style>
    <style:style style:name="T160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61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62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65" style:parent-style-name="預設段落字型" style:family="text">
      <style:text-properties style:font-name="Times New Roman" style:font-name-asian="標楷體" style:font-style-complex="italic" style:font-size-complex="12pt" style:language-asian="zh" style:country-asian="HK"/>
    </style:style>
    <style:style style:name="T166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67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68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69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70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P171" style:parent-style-name="內文" style:family="paragraph">
      <style:paragraph-properties fo:text-align="justify" fo:text-indent="1.1666in"/>
    </style:style>
    <style:style style:name="T172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73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74" style:parent-style-name="超連結" style:family="text">
      <style:text-properties style:font-name="Times New Roman" style:font-name-asian="標楷體" style:font-style-complex="italic" style:font-size-complex="12pt"/>
    </style:style>
    <style:style style:name="T175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76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P177" style:parent-style-name="內文" style:family="paragraph">
      <style:paragraph-properties fo:text-align="justify" fo:margin-left="1.1951in" fo:text-indent="-1.1868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79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80" style:parent-style-name="預設段落字型" style:family="text">
      <style:text-properties style:font-name="Times New Roman" style:font-name-asian="標楷體" style:font-style-complex="italic" style:font-size-complex="12pt"/>
    </style:style>
  </office:automatic-styles>
  <office:body>
    <office:text text:use-soft-page-breaks="true">
      <text:p text:style-name="P1"><text:span text:style-name="T4">新北市</text:span><text:span text:style-name="T5">109</text:span><text:span text:style-name="T6">學年度第</text:span><text:span text:style-name="T7">2</text:span><text:span text:style-name="T8">學期「國中</text:span><text:span text:style-name="T9">英語</text:span><text:span text:style-name="T10">領域</text:span><text:span text:style-name="T11">領域教師工作坊</text:span><text:span text:style-name="T12">」</text:span><text:span text:style-name="T13"><text:line-break/></text:span><text:span text:style-name="T14">實施計畫</text:span><text:span text:style-name="T15">(</text:span><text:span text:style-name="T16">更新</text:span><text:span text:style-name="T17">)</text:span></text:p>
      <text:p text:style-name="P18"><text:span text:style-name="T19">壹、依據：</text:span><text:span text:style-name="T20"><text:line-break/></text:span><text:span text:style-name="T21">一、</text:span><text:span text:style-name="T22">新北市</text:span><text:span text:style-name="T23">109</text:span><text:span text:style-name="T24">學</text:span><text:span text:style-name="T25">年度十二年國民基本教育精進國民中學及國民小學教學品質計畫。</text:span></text:p>
      <text:p text:style-name="P26"><text:span text:style-name="T27">二、新北市政府教育局中華民國</text:span><text:span text:style-name="T28">110</text:span><text:span text:style-name="T29">年</text:span><text:span text:style-name="T30">2</text:span><text:span text:style-name="T31">月</text:span><text:span text:style-name="T32">3</text:span><text:span text:style-name="T33">日新北教研資字</text:span><text:span text:style-name="T34">第</text:span><text:span text:style-name="T35">1100176817</text:span><text:span text:style-name="T36">號</text:span><text:span text:style-name="T37">函。</text:span></text:p>
      <text:p text:style-name="P38">貳、目標：<text:s/></text:p>
      <text:list text:style-name="LFO1" text:continue-numbering="true">
        <text:list-item>
          <text:p text:style-name="P39"><text:span text:style-name="T40">執行與宣示英語</text:span><text:span text:style-name="T41">學習領域輔導小組</text:span><text:span text:style-name="T42">109</text:span><text:span text:style-name="T43">學年第</text:span><text:span text:style-name="T44">1</text:span><text:span text:style-name="T45">學期工作計畫</text:span><text:span text:style-name="T46">，促使各校召集人理解十二年國民基本教育之核心素養</text:span><text:span text:style-name="T47">。</text:span></text:p>
        </text:list-item>
        <text:list-item>
          <text:p text:style-name="P48"><text:span text:style-name="T49">更新本市國中英語教師的專業知能，</text:span><text:span text:style-name="T50">促進領域召集人交流、互動、共學</text:span><text:span text:style-name="T51">與成長</text:span><text:span text:style-name="T52">。</text:span></text:p>
        </text:list-item>
      </text:list>
      <text:p text:style-name="P53">參、辦理單位：<text:tab/></text:p>
      <text:p text:style-name="P54"><text:span text:style-name="T55">一、</text:span><text:span text:style-name="T56">主辦單位：新北市政府教育局</text:span></text:p>
      <text:p text:style-name="P57"><text:span text:style-name="T58">二、承辦單位：新北市國民教育輔導團國中</text:span><text:span text:style-name="T59">英語</text:span><text:span text:style-name="T60">學習領域輔導小組</text:span><text:span text:style-name="T61">(</text:span><text:span text:style-name="T62">新埔國中</text:span><text:span text:style-name="T63">)</text:span></text:p>
      <text:p text:style-name="內文"><text:span text:style-name="T64">肆、研習時間：</text:span><text:span text:style-name="T65">110</text:span><text:span text:style-name="T66">年6月2</text:span><text:span text:style-name="T67">1</text:span><text:span text:style-name="T68">日 (星期一</text:span><text:span text:style-name="T69">) 13:</text:span><text:span text:style-name="T70">3</text:span><text:span text:style-name="T71">0-16:</text:span><text:span text:style-name="T72">3</text:span><text:span text:style-name="T73">0<text:s/></text:span></text:p>
      <text:p text:style-name="P74"><text:span text:style-name="T75">伍、研習</text:span><text:span text:style-name="T76">方式</text:span><text:span text:style-name="T77">：</text:span><text:span text:style-name="T78">本研習為</text:span><text:span text:style-name="T79">Meet</text:span><text:span text:style-name="T80">線上研習</text:span><text:span text:style-name="T81">,</text:span><text:span text:style-name="T82"><text:s/></text:span><text:span text:style-name="T83">與會者請自備電腦或載具</text:span><text:span text:style-name="T84">,</text:span><text:span text:style-name="T85"><text:s/></text:span><text:span text:style-name="T86">於限定時間內進入</text:span><text:span text:style-name="T87">會議室</text:span><text:span text:style-name="T88">,</text:span><text:span text:style-name="T89"><text:s/></text:span><text:span text:style-name="T90">連結</text:span><text:a xlink:href="https://meet.google.com/ook-apfv-rgc" office:target-frame-name="_top" xlink:show="replace"><text:span text:style-name="T91">https://meet.google.com/ook-apfv-rgc</text:span></text:a><text:span text:style-name="T92"><text:s/></text:span></text:p>
      <text:p text:style-name="P93">陸、研習內容：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備註</text:p>
          </table:table-cell>
        </table:table-row>
        <table:table-row table:style-name="TableRow105">
          <table:table-cell table:style-name="TableCell106">
            <text:p text:style-name="P107">13：00~13：30</text:p>
          </table:table-cell>
          <table:table-cell table:style-name="TableCell108" table:number-columns-spanned="2">
            <text:p text:style-name="P109"><text:s text:c="19"/>報到</text:p>
          </table:table-cell>
          <table:covered-table-cell/>
        </table:table-row>
        <table:table-row table:style-name="TableRow110">
          <table:table-cell table:style-name="TableCell111">
            <text:p text:style-name="P112">13：30~15：30</text:p>
          </table:table-cell>
          <table:table-cell table:style-name="TableCell113">
            <text:p text:style-name="P114"><text:span text:style-name="T115">國中英語線上教學</text:span><text:span text:style-name="T116">Ready to Go!</text:span></text:p>
          </table:table-cell>
          <table:table-cell table:style-name="TableCell117">
            <text:p text:style-name="P118"><text:span text:style-name="T119">鄭玉明</text:span><text:span text:style-name="T120">老師</text:span><text:span text:style-name="T121"><text:line-break/></text:span><text:span text:style-name="T122">(美國辛辛那提中學中文教師</text:span><text:span text:style-name="T123">)</text:span></text:p>
          </table:table-cell>
        </table:table-row>
        <table:table-row table:style-name="TableRow124">
          <table:table-cell table:style-name="TableCell125">
            <text:p text:style-name="P126">15：30~16：30</text:p>
          </table:table-cell>
          <table:table-cell table:style-name="TableCell127">
            <text:p text:style-name="P128"><text:span text:style-name="T129">英語線上教學問題</text:span><text:span text:style-name="T130">與</text:span><text:span text:style-name="T131">討論</text:span></text:p>
          </table:table-cell>
          <table:table-cell table:style-name="TableCell132">
            <text:p text:style-name="P133"><text:span text:style-name="T134">輔導團專輔陸韻萍老師</text:span></text:p>
          </table:table-cell>
        </table:table-row>
      </table:table>
      <text:p text:style-name="P135"><text:span text:style-name="T136">柒、參加對象：</text:span><text:span text:style-name="T137">各校</text:span><text:span text:style-name="T138">自由報名</text:span><text:span text:style-name="T139">,</text:span><text:span text:style-name="T140"><text:s/></text:span><text:span text:style-name="T141">請於研習當天下午</text:span><text:span text:style-name="T142">1:</text:span><text:span text:style-name="T143">30</text:span><text:span text:style-name="T144">後自行登入會議室</text:span><text:span text:style-name="T145">.<text:s/></text:span><text:span text:style-name="T146">再至</text:span><text:a xlink:href="https://forms.gle/eoQ5H3XdSGH9jBgb6" office:target-frame-name="_top" xlink:show="replace"><text:span text:style-name="T147">https://forms.gle/eoQ5H3XdSGH9jBgb6</text:span></text:a><text:span text:style-name="T148"><text:s/></text:span><text:span text:style-name="T149">填寫</text:span><text:span text:style-name="T150">簽到表單</text:span><text:span text:style-name="T151">。</text:span></text:p>
      <text:p text:style-name="P152"><text:span text:style-name="T153">捌</text:span><text:span text:style-name="T154">、</text:span><text:span text:style-name="T155">研習時數：</text:span><text:span text:style-name="T156">全程參與者</text:span><text:span text:style-name="T157">核予研習時數</text:span><text:span text:style-name="T158">3</text:span><text:span text:style-name="T159">小時</text:span><text:span text:style-name="T160">。</text:span></text:p>
      <text:p text:style-name="內文"><text:span text:style-name="T161">玖</text:span><text:span text:style-name="T162">、本案</text:span><text:span text:style-name="T163">聯絡人：</text:span><text:span text:style-name="T164">新北中</text:span><text:span text:style-name="T165">英專輔陸韻萍</text:span><text:span text:style-name="T166">老師，電話：</text:span><text:span text:style-name="T167">02-2257-2275<text:s/></text:span><text:span text:style-name="T168">分機</text:span><text:span text:style-name="T169">760</text:span><text:span text:style-name="T170">，</text:span></text:p>
      <text:p text:style-name="P171"><text:span text:style-name="T172">Email box</text:span><text:span text:style-name="T173">：</text:span><text:a xlink:href="mailto:lusandyz@gmail.com" office:target-frame-name="_top" xlink:show="replace"><text:span text:style-name="T174">lusandyz@gmail.com</text:span></text:a><text:span text:style-name="T175"><text:s/></text:span><text:span text:style-name="T176">。</text:span></text:p>
      <text:p text:style-name="P177"><text:span text:style-name="T178">拾</text:span><text:span text:style-name="T179">、本計畫奉核後實施，修正時亦同。</text:span><text:span text:style-name="T1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4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7" style:num-suffix="." style:num-format="1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83in" text:min-label-width="0.3333in" text:list-level-position-and-space-mode="label-alignment">
          <style:list-level-label-alignment text:label-followed-by="listtab" fo:margin-left="4.3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gwu</meta:initial-creator>
    <dc:creator>韻萍 陸</dc:creator>
    <meta:creation-date>2021-06-17T16:03:00Z</meta:creation-date>
    <dc:date>2021-06-17T16:03:00Z</dc:date>
    <meta:print-date>2020-09-03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8" meta:row-count="6" meta:non-whitespace-character-count="765"/>
  </office:meta>
</office:document-meta>
</file>