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4" style:family="table-cell" style:parent-style-name="_36229__36899__32080_" style:data-style-name="N3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9" style:family="table-cell" style:parent-style-name="_36229__36899__32080_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er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教師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電子郵件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3">
            <text:p>高夏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市立板橋國中</text:p>
          </table:table-cell>
          <table:table-cell office:value-type="string" table:style-name="ce4">
            <text:p><text:a xlink:href="mailto:stellagau@gmail.com">stellagau@gmail.com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3">
            <text:p>黃湘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市立江翠國中</text:p>
          </table:table-cell>
          <table:table-cell office:value-type="string" table:style-name="ce4">
            <text:p><text:a xlink:href="mailto:ting594670@gmail.com">ting594670@gmail.com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3">
            <text:p>林庭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板橋區市立中山國中</text:p>
          </table:table-cell>
          <table:table-cell office:value-type="string" table:style-name="ce4">
            <text:p><text:a xlink:href="mailto:ting830828@gmail.com">ting830828@gmail.com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3">
            <text:p>林倩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雙溪區市立雙溪高中</text:p>
          </table:table-cell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3">
            <text:p>劉怡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貢寮區市立貢寮國中</text:p>
          </table:table-cell>
          <table:table-cell office:value-type="string" table:style-name="ce4">
            <text:p><text:a xlink:href="mailto:a1202@ntpc.edu.tw">a1202@ntpc.edu.tw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3">
            <text:p>李俐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永和區市立福和國中</text:p>
          </table:table-cell>
          <table:table-cell office:value-type="string" table:style-name="ce4">
            <text:p><text:a xlink:href="mailto:f225005536@mail.tpc.edu.tw">f225005536@mail.tpc.edu.tw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3">
            <text:p>林葡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峽區市立北大高級中學</text:p>
          </table:table-cell>
          <table:table-cell office:value-type="string" table:style-name="ce4">
            <text:p><text:a xlink:href="mailto:tcttling@yahoo.com.tw">tcttling@yahoo.com.tw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3">
            <text:p>廖雅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樹林區市立三多國中</text:p>
          </table:table-cell>
          <table:table-cell office:value-type="string" table:style-name="ce4">
            <text:p><text:a xlink:href="mailto:longforbear@yahoo.com.tw">longforbear@yahoo.com.tw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3">
            <text:p>范慧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北市三重區市立二重國中</text:p>
          </table:table-cell>
          <table:table-cell office:value-type="string" table:style-name="ce4">
            <text:p><text:a xlink:href="mailto:abcxyz0810@gmail.com">abcxyz0810@gmail.com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3">
            <text:p>蔡翰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臺北市萬華區臺北市立萬華國民中學</text:p>
          </table:table-cell>
          <table:table-cell office:value-type="string" table:style-name="ce4">
            <text:p><text:a xlink:href="mailto:jimmy27662000@hotmail.com">jimmy27662000@hotmail.com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3">
            <text:p>蕭文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臺北市士林區臺北市立士林國民中學</text:p>
          </table:table-cell>
          <table:table-cell office:value-type="string" table:style-name="ce4">
            <text:p><text:a xlink:href="mailto:elf920@gmail.com">elf920@gmail.com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3">
            <text:p>宋宛豫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桃園市中壢區市立青埔國中</text:p>
          </table:table-cell>
          <table:table-cell office:value-type="string" table:style-name="ce4">
            <text:p><text:a xlink:href="mailto:sheryl0721@qpjh.tyc.edu.tw">sheryl0721@qpjh.tyc.edu.tw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3">
            <text:p>蔡秀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基隆市信義區市立信義國中</text:p>
          </table:table-cell>
          <table:table-cell office:value-type="string" table:style-name="ce4">
            <text:p><text:a xlink:href="mailto:vekj@yahoo.com.tw">vekj@yahoo.com.tw</text:a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3">
            <text:p>鍾慧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竹市新竹市立成德高中</text:p>
          </table:table-cell>
          <table:table-cell office:value-type="string" table:style-name="ce4">
            <text:p><text:a xlink:href="mailto:cdjht024@ms2.cdjh.hc.edu.tw">cdjht024@ms2.cdjh.hc.edu.tw</text:a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8">
            <text:p>林悅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金門縣金寧鄉縣立金寧國中(小)</text:p>
          </table:table-cell>
          <table:table-cell office:value-type="string" table:style-name="ce9">
            <text:p><text:a xlink:href="mailto:amy2838626@yahoo.com.tw">amy2838626@yahoo.com.tw</text:a></text:p>
          </table:table-cell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user</meta:initial-creator>
    <dc:creator>user</dc:creator>
    <meta:creation-date>2020-12-18T04:11:08Z</meta:creation-date>
    <dc:date>2020-12-18T05:14:41Z</dc:date>
  </office:meta>
</office:document-meta>
</file>