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margin-right="-0.2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Arial" style:font-name-asian="標楷體" style:font-name-complex="Arial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" style:parent-style-name="預設段落字型" style:family="text">
      <style:text-properties style:font-name="Arial" style:font-name-asian="標楷體" style:font-name-complex="Arial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" style:parent-style-name="內文" style:family="paragraph">
      <style:paragraph-properties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清單段落" style:list-style-name="LFO1" style:family="paragraph">
      <style:paragraph-properties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>
        <style:tab-stops>
          <style:tab-stop style:type="left" style:position="1.4722in"/>
        </style:tab-stops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margin-left="0.2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left="0.271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justify" fo:margin-left="1.1798in" fo:text-indent="-1.179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TableColumn113" style:family="table-column">
      <style:table-column-properties style:column-width="1.2798in"/>
    </style:style>
    <style:style style:name="TableColumn114" style:family="table-column">
      <style:table-column-properties style:column-width="3.2486in"/>
    </style:style>
    <style:style style:name="TableColumn115" style:family="table-column">
      <style:table-column-properties style:column-width="2.4611in"/>
    </style:style>
    <style:style style:name="Table112" style:family="table">
      <style:table-properties style:width="6.9895in" fo:margin-left="-0.0236in" table:align="left"/>
    </style:style>
    <style:style style:name="TableRow116" style:family="table-row">
      <style:table-row-properties style:min-row-height="0.3736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Row135" style:family="table-row">
      <style:table-row-properties style:min-row-height="0.345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tyle-complex="italic" style:font-size-complex="12pt"/>
    </style:style>
    <style:style style:name="T142" style:parent-style-name="預設段落字型" style:family="text">
      <style:text-properties style:font-name="標楷體" style:font-name-asian="標楷體" style:font-style-complex="italic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tyle-complex="italic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Row145" style:family="table-row">
      <style:table-row-properties style:min-row-height="0.3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018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P151" style:parent-style-name="內文" style:family="paragraph">
      <style:paragraph-properties fo:margin-left="1.1666in" fo:text-indent="-1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-asian="標楷體" fo:letter-spacing="0.0041in" style:font-size-complex="12pt"/>
    </style:style>
    <style:style style:name="T155" style:parent-style-name="預設段落字型" style:family="text">
      <style:text-properties style:font-name-asian="標楷體" fo:letter-spacing="0.0041in" style:font-size-complex="12pt"/>
    </style:style>
    <style:style style:name="T156" style:parent-style-name="預設段落字型" style:family="text">
      <style:text-properties style:font-name-asian="標楷體" fo:letter-spacing="0.0041in" style:font-size-complex="12pt"/>
    </style:style>
    <style:style style:name="T157" style:parent-style-name="預設段落字型" style:family="text">
      <style:text-properties style:font-name-asian="標楷體" fo:letter-spacing="0.0041in" style:font-size-complex="12pt"/>
    </style:style>
    <style:style style:name="T158" style:parent-style-name="預設段落字型" style:family="text">
      <style:text-properties style:font-name-asian="標楷體" fo:letter-spacing="0.0041in" style:font-size-complex="12pt"/>
    </style:style>
    <style:style style:name="T159" style:parent-style-name="預設段落字型" style:family="text">
      <style:text-properties style:font-name-asian="標楷體" fo:letter-spacing="0.0041in" style:font-size-complex="12pt"/>
    </style:style>
    <style:style style:name="T160" style:parent-style-name="預設段落字型" style:family="text">
      <style:text-properties style:font-name-asian="標楷體" fo:letter-spacing="0.0041in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62" style:parent-style-name="內文" style:family="paragraph">
      <style:paragraph-properties fo:margin-left="1.1465in" fo:text-indent="-1.146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1" style:parent-style-name="內文" style:family="paragraph">
      <style:paragraph-properties fo:margin-left="1.1465in" fo:text-indent="-1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193" style:parent-style-name="內文" style:family="paragraph">
      <style:paragraph-properties fo:margin-left="1.1951in" fo:text-indent="-1.186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9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tyle-complex="italic" style:font-size-complex="12pt"/>
    </style:style>
    <style:style style:name="T20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201" style:parent-style-name="內文" style:family="paragraph">
      <style:paragraph-properties fo:margin-left="1.1951in" fo:text-indent="-1.1868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202" style:parent-style-name="內文" style:list-style-name="LFO12" style:family="paragraph">
      <style:paragraph-properties fo:margin-left="0.8333in" fo:text-indent="-0.25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203" style:parent-style-name="內文" style:list-style-name="LFO12" style:family="paragraph">
      <style:paragraph-properties fo:margin-left="0.8333in" fo:text-indent="-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6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08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0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212" style:parent-style-name="內文" style:list-style-name="LFO12" style:family="paragraph">
      <style:paragraph-properties fo:margin-left="0.8333in" fo:text-indent="-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style-complex="italic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5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2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0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1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2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3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P234" style:parent-style-name="內文" style:family="paragraph">
      <style:paragraph-properties fo:text-align="justify" fo:margin-left="1.7715in" fo:text-indent="-0.2715in">
        <style:tab-stops/>
      </style:paragraph-properties>
      <style:text-properties style:font-name="Times New Roman" style:font-name-asian="標楷體" style:font-style-complex="italic" style:font-size-complex="12pt"/>
    </style:style>
    <style:style style:name="P235" style:parent-style-name="內文" style:family="paragraph">
      <style:paragraph-properties fo:text-align="justify" fo:margin-left="1.1951in" fo:text-indent="-1.186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7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8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39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240" style:parent-style-name="預設段落字型" style:family="text">
      <style:text-properties style:font-name="Times New Roman" style:font-name-asian="標楷體" style:font-style-complex="italic" style:font-size-complex="12pt"/>
    </style:style>
  </office:automatic-styles>
  <office:body>
    <office:text text:use-soft-page-breaks="true">
      <text:p text:style-name="P1"><text:span text:style-name="T4">新北市</text:span><text:span text:style-name="T5">10</text:span><text:span text:style-name="T6">9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「</text:span><text:span text:style-name="T13">英語</text:span><text:span text:style-name="T14">領域</text:span><text:span text:style-name="T15">教師社群</text:span><text:span text:style-name="T16">時間</text:span><text:span text:style-name="T17">工作坊</text:span><text:span text:style-name="T18">」實施計畫</text:span></text:p>
      <text:p text:style-name="P19"><text:span text:style-name="T20">壹、依據：</text:span><text:span text:style-name="T21"><text:line-break/></text:span><text:span text:style-name="T22">一、</text:span><text:span text:style-name="T23">新北市</text:span><text:span text:style-name="T24">109</text:span><text:span text:style-name="T25">學</text:span><text:span text:style-name="T26">年度十二年國民基本教育精進國民中學及國民小學教學品質計畫。</text:span></text:p>
      <text:p text:style-name="P27"><text:span text:style-name="T28">二、</text:span><text:span text:style-name="T29">新北</text:span><text:span text:style-name="T30">市政府教育局</text:span><text:span text:style-name="T31">中華民國</text:span><text:span text:style-name="T32">109</text:span><text:span text:style-name="T33">年</text:span><text:span text:style-name="T34">8</text:span><text:span text:style-name="T35">月</text:span><text:span text:style-name="T36">20</text:span><text:span text:style-name="T37">日</text:span><text:span text:style-name="T38">新北</text:span><text:span text:style-name="T39">教研資字第</text:span><text:span text:style-name="T40">1091571010</text:span><text:span text:style-name="T41">號函。</text:span></text:p>
      <text:p text:style-name="P42">貳、目標：<text:s/></text:p>
      <text:list text:style-name="LFO1" text:continue-numbering="true">
        <text:list-item>
          <text:p text:style-name="P43"><text:span text:style-name="T44">執行與宣示</text:span><text:span text:style-name="T45">英語</text:span><text:span text:style-name="T46">學習領域輔導</text:span><text:span text:style-name="T47">小組</text:span><text:span text:style-name="T48">10</text:span><text:span text:style-name="T49">9</text:span><text:span text:style-name="T50">學</text:span><text:span text:style-name="T51">年</text:span><text:span text:style-name="T52">第</text:span><text:span text:style-name="T53">1</text:span><text:span text:style-name="T54">學期</text:span><text:span text:style-name="T55">工作計畫</text:span><text:span text:style-name="T56">，促使</text:span><text:span text:style-name="T57">教師</text:span><text:span text:style-name="T58">理解十二年國民基本教育之核心素養</text:span><text:span text:style-name="T59">。</text:span></text:p>
        </text:list-item>
        <text:list-item>
          <text:p text:style-name="P60"><text:span text:style-name="T61">促進</text:span><text:span text:style-name="T62">有心於翻轉學習的英語領域教師</text:span><text:span text:style-name="T63">互動、共學</text:span><text:span text:style-name="T64">與</text:span><text:span text:style-name="T65">成長</text:span><text:span text:style-name="T66">。</text:span></text:p>
        </text:list-item>
      </text:list>
      <text:p text:style-name="P67">參、辦理單位：<text:tab/></text:p>
      <text:p text:style-name="P68"><text:span text:style-name="T69">一、</text:span><text:span text:style-name="T70">主辦單位：新北市政府教育局</text:span></text:p>
      <text:p text:style-name="P71"><text:span text:style-name="T72">二、承辦單位：新北市</text:span><text:span text:style-name="T73">國民教育輔導團</text:span><text:span text:style-name="T74">國中</text:span><text:span text:style-name="T75">英語</text:span><text:span text:style-name="T76">學習領域輔導小組</text:span><text:span text:style-name="T77">(</text:span><text:span text:style-name="T78">新埔國中</text:span><text:span text:style-name="T79">)</text:span></text:p>
      <text:p text:style-name="內文"><text:span text:style-name="T80">肆、研習時間：</text:span><text:span text:style-name="T81">10</text:span><text:span text:style-name="T82">9</text:span><text:span text:style-name="T83">年</text:span><text:span text:style-name="T84">12</text:span><text:span text:style-name="T85">月</text:span><text:span text:style-name="T86">21</text:span><text:span text:style-name="T87">日</text:span><text:span text:style-name="T88">（星期</text:span><text:span text:style-name="T89">一</text:span><text:span text:style-name="T90">）</text:span><text:span text:style-name="T91">13</text:span><text:span text:style-name="T92">:0</text:span><text:span text:style-name="T93">0</text:span><text:span text:style-name="T94">至</text:span><text:span text:style-name="T95">16</text:span><text:span text:style-name="T96">：</text:span><text:span text:style-name="T97">0</text:span><text:span text:style-name="T98">0</text:span></text:p>
      <text:p text:style-name="P99"><text:span text:style-name="T100">伍、研習地點：</text:span><text:span text:style-name="T101">新北市</text:span><text:span text:style-name="T102">新埔</text:span><text:span text:style-name="T103">國中</text:span><text:span text:style-name="T104">校史室</text:span><text:span text:style-name="T105">（</text:span><text:span text:style-name="T106">新北市板橋區</text:span><text:span text:style-name="T107">新海路</text:span><text:span text:style-name="T108">181</text:span><text:span text:style-name="T109">號</text:span><text:span text:style-name="T110">）</text:span></text:p>
      <text:p text:style-name="P111">陸、研習內容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活動內容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13：00~13：10</text:p>
          </table:table-cell>
          <table:table-cell table:style-name="TableCell126">
            <text:p text:style-name="P127">報到(地點:新埔國中校史室)</text:p>
          </table:table-cell>
          <table:table-cell table:style-name="TableCell128" table:number-rows-spanned="3">
            <text:p text:style-name="P129">講師</text:p>
            <text:p text:style-name="P130">桃園市青溪國中許綉敏老師</text:p>
            <text:p text:style-name="P131">(外聘3小時)</text:p>
            <text:p text:style-name="P132">助教</text:p>
            <text:p text:style-name="P133">新北市淡水國中陸韻萍老師</text:p>
            <text:p text:style-name="P134">(內聘助教3小時)</text:p>
          </table:table-cell>
        </table:table-row>
        <table:table-row table:style-name="TableRow135">
          <table:table-cell table:style-name="TableCell136">
            <text:p text:style-name="P137">13：10~15：50</text:p>
          </table:table-cell>
          <table:table-cell table:style-name="TableCell138">
            <text:p text:style-name="P139"><text:span text:style-name="T140">概念為本</text:span><text:span text:style-name="T141">探究</text:span><text:span text:style-name="T142">策略教</text:span><text:span text:style-name="T143">學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5：50~16：00</text:p>
          </table:table-cell>
          <table:table-cell table:style-name="TableCell148">
            <text:p text:style-name="P149">問題與討論</text:p>
          </table:table-cell>
          <table:covered-table-cell>
            <text:p text:style-name="P150"/>
          </table:covered-table-cell>
        </table:table-row>
      </table:table>
      <text:p text:style-name="P151"><text:span text:style-name="T152">柒、</text:span><text:span text:style-name="T153">參加對象：</text:span><text:span text:style-name="T154">國中英語文</text:span><text:span text:style-name="T155">教師</text:span><text:span text:style-name="T156">，以新北市為優先</text:span><text:span text:style-name="T157">，限額</text:span><text:span text:style-name="T158">3</text:span><text:span text:style-name="T159">0</text:span><text:span text:style-name="T160">名</text:span><text:span text:style-name="T161">。</text:span></text:p>
      <text:p text:style-name="P162"><text:span text:style-name="T163">捌</text:span><text:span text:style-name="T164">、報名方式：請</text:span><text:span text:style-name="T165">於</text:span><text:span text:style-name="T166">10</text:span><text:span text:style-name="T167">9</text:span><text:span text:style-name="T168">年</text:span><text:span text:style-name="T169">12</text:span><text:span text:style-name="T170">月</text:span><text:span text:style-name="T171">1</text:span><text:span text:style-name="T172">8</text:span><text:span text:style-name="T173">日</text:span><text:span text:style-name="T174">(</text:span><text:span text:style-name="T175">星期</text:span><text:span text:style-name="T176">五</text:span><text:span text:style-name="T177">)</text:span><text:span text:style-name="T178">中</text:span><text:span text:style-name="T179">午</text:span><text:span text:style-name="T180">十二</text:span><text:span text:style-name="T181">時</text:span><text:span text:style-name="T182">前</text:span><text:span text:style-name="T183">，</text:span><text:span text:style-name="T184">逕</text:span><text:span text:style-name="T185">至</text:span><text:span text:style-name="T186">「</text:span><text:span text:style-name="T187">全國教師在職進修網」報名，課程代碼為</text:span><text:span text:style-name="T188">2988690</text:span><text:span text:style-name="T189">。</text:span><text:span text:style-name="T190"><text:s/></text:span></text:p>
      <text:p text:style-name="P191"><text:span text:style-name="T192">。</text:span></text:p>
      <text:p text:style-name="P193"><text:span text:style-name="T194">拾、</text:span><text:span text:style-name="T195">研習時數：</text:span><text:span text:style-name="T196">全程參與者</text:span><text:span text:style-name="T197">核予研習時數</text:span><text:span text:style-name="T198">3</text:span><text:span text:style-name="T199">小時</text:span><text:span text:style-name="T200">。</text:span></text:p>
      <text:p text:style-name="P201">拾壹、注意事項：</text:p>
      <text:list text:style-name="LFO12" text:continue-numbering="true">
        <text:list-item>
          <text:p text:style-name="P202">配合本市節能減碳，請與會教師自備環保杯。</text:p>
        </text:list-item>
        <text:list-item>
          <text:p text:style-name="P203"><text:span text:style-name="T204">本校</text:span><text:span text:style-name="T205">不提供車位</text:span><text:span text:style-name="T206">，</text:span><text:span text:style-name="T207">請</text:span><text:span text:style-name="T208">盡量</text:span><text:span text:style-name="T209">搭乘大眾</text:span><text:span text:style-name="T210">運輸</text:span><text:span text:style-name="T211">工具。</text:span></text:p>
        </text:list-item>
        <text:list-item>
          <text:p text:style-name="P212"><text:span text:style-name="T213">因應疫情，請務必戴口罩參與。</text:span></text:p>
        </text:list-item>
      </text:list>
      <text:p text:style-name="內文"><text:span text:style-name="T214">拾</text:span><text:span text:style-name="T215">貳</text:span><text:span text:style-name="T216">、</text:span><text:span text:style-name="T217">本案</text:span><text:span text:style-name="T218">聯絡人：</text:span><text:span text:style-name="T219">新北中</text:span><text:span text:style-name="T220">英</text:span><text:span text:style-name="T221">專輔陸韻萍</text:span><text:span text:style-name="T222">老師</text:span><text:span text:style-name="T223">，電話</text:span><text:span text:style-name="T224">：</text:span><text:span text:style-name="T225">02-</text:span><text:span text:style-name="T226">22</text:span><text:span text:style-name="T227">57</text:span><text:span text:style-name="T228">-</text:span><text:span text:style-name="T229">2275</text:span><text:span text:style-name="T230"><text:s/></text:span><text:span text:style-name="T231">分機</text:span><text:span text:style-name="T232">760</text:span><text:span text:style-name="T233">，</text:span></text:p>
      <text:p text:style-name="P234">EMAIL：lusandyz@gmail.com。</text:p>
      <text:p text:style-name="P235"><text:span text:style-name="T236">拾參、</text:span><text:span text:style-name="T237">本計畫</text:span><text:span text:style-name="T238">奉核</text:span><text:span text:style-name="T239">後實施，修正時亦同。</text:span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-complex="新細明體"/>
    </style:style>
    <style:style style:name="WW_CharLFO8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wu</meta:initial-creator>
    <dc:creator>user</dc:creator>
    <meta:creation-date>2020-12-18T05:15:00Z</meta:creation-date>
    <dc:date>2020-12-18T05:15:00Z</dc:date>
    <meta:print-date>2020-09-0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